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7.702cm" fo:margin-left="0.058cm" fo:margin-right="-0.06cm" table:align="margins"/>
    </style:style>
    <style:style style:name="Tableau7.A" style:family="table-column">
      <style:table-column-properties style:column-width="1.27cm" style:rel-column-width="3004*"/>
    </style:style>
    <style:style style:name="Tableau7.B" style:family="table-column">
      <style:table-column-properties style:column-width="1.612cm" style:rel-column-width="3814*"/>
    </style:style>
    <style:style style:name="Tableau7.C" style:family="table-column">
      <style:table-column-properties style:column-width="4.71cm" style:rel-column-width="11141*"/>
    </style:style>
    <style:style style:name="Tableau7.D" style:family="table-column">
      <style:table-column-properties style:column-width="5.212cm" style:rel-column-width="12330*"/>
    </style:style>
    <style:style style:name="Tableau7.E" style:family="table-column">
      <style:table-column-properties style:column-width="2.355cm" style:rel-column-width="5570*"/>
    </style:style>
    <style:style style:name="Tableau7.F" style:family="table-column">
      <style:table-column-properties style:column-width="11.483cm" style:rel-column-width="27165*"/>
    </style:style>
    <style:style style:name="Tableau7.G" style:family="table-column">
      <style:table-column-properties style:column-width="1.062cm" style:rel-column-width="2511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7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8.046cm" fo:margin-left="-0.153cm" fo:margin-right="-0.192cm" table:align="margins"/>
    </style:style>
    <style:style style:name="Tableau9.A" style:family="table-column">
      <style:table-column-properties style:column-width="1.323cm" style:rel-column-width="3091*"/>
    </style:style>
    <style:style style:name="Tableau9.B" style:family="table-column">
      <style:table-column-properties style:column-width="1.508cm" style:rel-column-width="3524*"/>
    </style:style>
    <style:style style:name="Tableau9.C" style:family="table-column">
      <style:table-column-properties style:column-width="5.027cm" style:rel-column-width="11746*"/>
    </style:style>
    <style:style style:name="Tableau9.D" style:family="table-column">
      <style:table-column-properties style:column-width="5.212cm" style:rel-column-width="12179*"/>
    </style:style>
    <style:style style:name="Tableau9.E" style:family="table-column">
      <style:table-column-properties style:column-width="2.302cm" style:rel-column-width="5378*"/>
    </style:style>
    <style:style style:name="Tableau9.F" style:family="table-column">
      <style:table-column-properties style:column-width="11.377cm" style:rel-column-width="26584*"/>
    </style:style>
    <style:style style:name="Tableau9.G" style:family="table-column">
      <style:table-column-properties style:column-width="1.298cm" style:rel-column-width="3033*"/>
    </style:style>
    <style:style style:name="Tableau9.A1" style:family="table-cell">
      <style:table-cell-properties fo:background-color="#e6e6e6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0" style:family="table">
      <style:table-properties style:width="27.808cm" fo:margin-left="-0.101cm" fo:margin-right="-0.007cm" table:align="margins"/>
    </style:style>
    <style:style style:name="Tableau10.A" style:family="table-column">
      <style:table-column-properties style:column-width="2.249cm" style:rel-column-width="5300*"/>
    </style:style>
    <style:style style:name="Tableau10.B" style:family="table-column">
      <style:table-column-properties style:column-width="1.693cm" style:rel-column-width="3990*"/>
    </style:style>
    <style:style style:name="Tableau10.C" style:family="table-column">
      <style:table-column-properties style:column-width="4.313cm" style:rel-column-width="10163*"/>
    </style:style>
    <style:style style:name="Tableau10.D" style:family="table-column">
      <style:table-column-properties style:column-width="5.715cm" style:rel-column-width="13468*"/>
    </style:style>
    <style:style style:name="Tableau10.E" style:family="table-column">
      <style:table-column-properties style:column-width="2.09cm" style:rel-column-width="4926*"/>
    </style:style>
    <style:style style:name="Tableau10.F" style:family="table-column">
      <style:table-column-properties style:column-width="10.239cm" style:rel-column-width="24131*"/>
    </style:style>
    <style:style style:name="Tableau10.G" style:family="table-column">
      <style:table-column-properties style:column-width="1.51cm" style:rel-column-width="3557*"/>
    </style:style>
    <style:style style:name="Tableau10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5.178cm" fo:margin-left="0cm" fo:margin-right="2.522cm" table:align="margins"/>
    </style:style>
    <style:style style:name="Tableau2.A" style:family="table-column">
      <style:table-column-properties style:column-width="2.589cm" style:rel-column-width="6738*"/>
    </style:style>
    <style:style style:name="Tableau2.B" style:family="table-column">
      <style:table-column-properties style:column-width="5.717cm" style:rel-column-width="14882*"/>
    </style:style>
    <style:style style:name="Tableau2.C" style:family="table-column">
      <style:table-column-properties style:column-width="3.478cm" style:rel-column-width="9052*"/>
    </style:style>
    <style:style style:name="Tableau2.D" style:family="table-column">
      <style:table-column-properties style:column-width="3.507cm" style:rel-column-width="9127*"/>
    </style:style>
    <style:style style:name="Tableau2.E" style:family="table-column">
      <style:table-column-properties style:column-width="9.887cm" style:rel-column-width="2573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162cm" fo:margin-left="0.037cm" fo:margin-right="2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.586cm" style:rel-column-width="6734*"/>
    </style:style>
    <style:style style:name="Tableau4.B" style:family="table-column">
      <style:table-column-properties style:column-width="5.775cm" style:rel-column-width="15041*"/>
    </style:style>
    <style:style style:name="Tableau4.C" style:family="table-column">
      <style:table-column-properties style:column-width="3.306cm" style:rel-column-width="8609*"/>
    </style:style>
    <style:style style:name="Tableau4.D" style:family="table-column">
      <style:table-column-properties style:column-width="3.593cm" style:rel-column-width="9358*"/>
    </style:style>
    <style:style style:name="Tableau4.E" style:family="table-column">
      <style:table-column-properties style:column-width="9.902cm" style:rel-column-width="25793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E1" style:family="table-cell">
      <style:table-cell-properties fo:padding="0.097cm" fo:border="0.002cm solid #000000"/>
    </style:style>
    <style:style style:name="Tableau4.A2" style:family="table-cell" style:data-style-name="N37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162cm" table:align="left"/>
    </style:style>
    <style:style style:name="Tableau3.A" style:family="table-column">
      <style:table-column-properties style:column-width="2.434cm"/>
    </style:style>
    <style:style style:name="Tableau3.B" style:family="table-column">
      <style:table-column-properties style:column-width="5.741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3.519cm"/>
    </style:style>
    <style:style style:name="Tableau3.E" style:family="table-column">
      <style:table-column-properties style:column-width="9.86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4.283cm" fo:margin-left="0cm" fo:margin-right="3.417cm" table:align="margins"/>
    </style:style>
    <style:style style:name="Tableau1.A" style:family="table-column">
      <style:table-column-properties style:column-width="5.158cm" style:rel-column-width="13918*"/>
    </style:style>
    <style:style style:name="Tableau1.B" style:family="table-column">
      <style:table-column-properties style:column-width="2.051cm" style:rel-column-width="5535*"/>
    </style:style>
    <style:style style:name="Tableau1.C" style:family="table-column">
      <style:table-column-properties style:column-width="7.176cm" style:rel-column-width="19365*"/>
    </style:style>
    <style:style style:name="Tableau1.D" style:family="table-column">
      <style:table-column-properties style:column-width="2.339cm" style:rel-column-width="6313*"/>
    </style:style>
    <style:style style:name="Tableau1.E" style:family="table-column">
      <style:table-column-properties style:column-width="5.415cm" style:rel-column-width="14613*"/>
    </style:style>
    <style:style style:name="Tableau1.F" style:family="table-column">
      <style:table-column-properties style:column-width="2.147cm" style:rel-column-width="57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9.5pt" style:font-size-asian="9.5pt" style:font-size-complex="9.5pt"/>
    </style:style>
    <style:style style:name="P28" style:family="paragraph" style:parent-style-name="Table_20_Contents">
      <style:paragraph-properties fo:text-align="start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Text_20_body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9.5pt" fo:font-weight="normal" style:font-size-asian="9.5pt" style:font-weight-asian="normal" style:font-size-complex="9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800000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44">FEDERATION / AVRIL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5">JOUR</text:p>
          </table:table-cell>
          <table:table-cell table:style-name="Tableau7.A2" office:value-type="string">
            <text:p text:style-name="P5">DATE</text:p>
          </table:table-cell>
          <table:table-cell table:style-name="Tableau7.A2" office:value-type="string">
            <text:p text:style-name="P5">CLUB ORGANISATEUR</text:p>
          </table:table-cell>
          <table:table-cell table:style-name="Tableau7.A2" office:value-type="string">
            <text:p text:style-name="P5">DISTANCES</text:p>
          </table:table-cell>
          <table:table-cell table:style-name="Tableau7.A2" office:value-type="string">
            <text:p text:style-name="P5">HORAIRE</text:p>
          </table:table-cell>
          <table:table-cell table:style-name="Tableau7.A2" office:value-type="string">
            <text:p text:style-name="P5">DEPART</text:p>
          </table:table-cell>
          <table:table-cell table:style-name="Tableau7.G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8">SA</text:p>
          </table:table-cell>
          <table:table-cell table:style-name="Tableau7.B3" office:value-type="date" office:date-value="2022-04-02">
            <text:p text:style-name="P8">02/04/22</text:p>
          </table:table-cell>
          <table:table-cell table:style-name="Tableau7.A2" office:value-type="string">
            <text:p text:style-name="P8">Fusieclub Gavere - Asper</text:p>
          </table:table-cell>
          <table:table-cell table:style-name="Tableau7.A2" office:value-type="string">
            <text:p text:style-name="P8">50 – 25 – 20 – 15 – 10 - 7</text:p>
          </table:table-cell>
          <table:table-cell table:style-name="Tableau7.A2" office:value-type="string">
            <text:p text:style-name="P8">5h30 - 15h</text:p>
          </table:table-cell>
          <table:table-cell table:style-name="Tableau7.A2" office:value-type="string">
            <text:p text:style-name="P12">Voetbalterrein – Vlinderweg – <text:span text:style-name="T2">9890 ASPER <text:s/></text:span><text:span text:style-name="T10"><text:s/>ANNULEE !!!!!!!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9">W.S.V Tervuren Bos</text:p>
          </table:table-cell>
          <table:table-cell table:style-name="Tableau7.A2" office:value-type="string">
            <text:p text:style-name="P9">25 – 20 - 15 – 10 - 5 </text:p>
          </table:table-cell>
          <table:table-cell table:style-name="Tableau7.A2" office:value-type="string">
            <text:p text:style-name="P9">7h –15h</text:p>
          </table:table-cell>
          <table:table-cell table:style-name="Tableau7.A2" office:value-type="string">
            <text:p text:style-name="P9">Koninklijk Atheneum <text:s/>– H.Boulangerlaan,7 –<text:span text:style-name="T2"> 3080 TERVUREN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DI</text:p>
          </table:table-cell>
          <table:table-cell table:style-name="Tableau7.B3" office:value-type="date" office:date-value="2022-04-03">
            <text:p text:style-name="P8">03/04/22</text:p>
          </table:table-cell>
          <table:table-cell table:style-name="Tableau7.A2" office:value-type="string">
            <text:p text:style-name="P9">De winkkelse Stappers</text:p>
          </table:table-cell>
          <table:table-cell table:style-name="Tableau7.A2" office:value-type="string">
            <text:p text:style-name="P9">30 – 25 – 18 – 12 - 6</text:p>
          </table:table-cell>
          <table:table-cell table:style-name="Tableau7.A2" office:value-type="string">
            <text:p text:style-name="P9">6h30 - 15h</text:p>
          </table:table-cell>
          <table:table-cell table:style-name="Tableau7.A2" office:value-type="string">
            <text:p text:style-name="P9">De Link – Dorpsplein, 17 –<text:span text:style-name="T2"> 8880 ST ELOOIS WINKEL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8">Kracks Wolvertem</text:p>
          </table:table-cell>
          <table:table-cell table:style-name="Tableau7.A2" office:value-type="string">
            <text:p text:style-name="P8">43 – 30 – 22 – 17 – 12 – 9 - 5</text:p>
          </table:table-cell>
          <table:table-cell table:style-name="Tableau7.A2" office:value-type="string">
            <text:p text:style-name="P8">7h - 15h</text:p>
          </table:table-cell>
          <table:table-cell table:style-name="Tableau7.A2" office:value-type="string">
            <text:p text:style-name="P12">Vandenberghecentrum – Nieuwlaan, 98 – <text:span text:style-name="T2">1860 MEISE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ME</text:p>
          </table:table-cell>
          <table:table-cell table:style-name="Tableau7.B3" office:value-type="date" office:date-value="2022-04-06">
            <text:p text:style-name="P8">06/04/22</text:p>
          </table:table-cell>
          <table:table-cell table:style-name="Tableau7.A2" office:value-type="string">
            <text:p text:style-name="P9">De Kadees</text:p>
          </table:table-cell>
          <table:table-cell table:style-name="Tableau7.A2" office:value-type="string">
            <text:p text:style-name="P9"><text:s/>20 – 12 – 8 </text:p>
          </table:table-cell>
          <table:table-cell table:style-name="Tableau7.A2" office:value-type="string">
            <text:p text:style-name="P9">8h - 15h</text:p>
          </table:table-cell>
          <table:table-cell table:style-name="Tableau7.A2" office:value-type="string">
            <text:p text:style-name="P8">OC Aaigem – Ratmolenstraat, 13 –<text:span text:style-name="T4"> 9720 AAIGEM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SA</text:p>
          </table:table-cell>
          <table:table-cell table:style-name="Tableau7.B3" office:value-type="date" office:date-value="2022-04-09">
            <text:p text:style-name="P8">09/04/22</text:p>
          </table:table-cell>
          <table:table-cell table:style-name="Tableau7.A2" office:value-type="string">
            <text:p text:style-name="P9">Le Coq d'or Ecaussines</text:p>
          </table:table-cell>
          <table:table-cell table:style-name="Tableau7.A2" office:value-type="string">
            <text:p text:style-name="P9">23 – 14 – 9 - 4</text:p>
          </table:table-cell>
          <table:table-cell table:style-name="Tableau7.A2" office:value-type="string">
            <text:p text:style-name="P9">7h - 15h</text:p>
          </table:table-cell>
          <table:table-cell table:style-name="Tableau7.A2" office:value-type="string">
            <text:p text:style-name="P11"><text:span text:style-name="T1">Le Foyer – rue des Déportés, 9</text:span> – 7070 MIGNAULT <text:span text:style-name="T9"><text:s/>ANNULEE !!!!!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9">Les Spartiates</text:p>
          </table:table-cell>
          <table:table-cell table:style-name="Tableau7.A2" office:value-type="string">
            <text:p text:style-name="P9">42 – 30 – 21 – 12 – 7 – 4 </text:p>
          </table:table-cell>
          <table:table-cell table:style-name="Tableau7.A2" office:value-type="string">
            <text:p text:style-name="P9">6h - 15h</text:p>
          </table:table-cell>
          <table:table-cell table:style-name="Tableau7.A2" office:value-type="string">
            <text:p text:style-name="P9">Mémorial Kongolo – rue du couvent,140 – <text:span text:style-name="T2">1450 GENTINNE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8">Op Stap door Nukerke</text:p>
          </table:table-cell>
          <table:table-cell table:style-name="Tableau7.A2" office:value-type="string">
            <text:p text:style-name="P8">22 – 18 – 15 - 11 – 7 - 4</text:p>
          </table:table-cell>
          <table:table-cell table:style-name="Tableau7.A2" office:value-type="string">
            <text:p text:style-name="P8">7h - 15h</text:p>
          </table:table-cell>
          <table:table-cell table:style-name="Tableau7.A2" office:value-type="string">
            <text:p text:style-name="P14"><text:span text:style-name="T1">Parochialezaal – Nukerkeplein, 7 – </text:span>9681 NUKERK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DI</text:p>
          </table:table-cell>
          <table:table-cell table:style-name="Tableau7.B3" office:value-type="date" office:date-value="2022-04-10">
            <text:p text:style-name="P8">10/04/22</text:p>
          </table:table-cell>
          <table:table-cell table:style-name="Tableau7.A2" office:value-type="string">
            <text:p text:style-name="P9">Les Marcheurs de Van Gogh</text:p>
          </table:table-cell>
          <table:table-cell table:style-name="Tableau7.A2" office:value-type="string">
            <text:p text:style-name="P9">30 – 20 – 12 - 6</text:p>
          </table:table-cell>
          <table:table-cell table:style-name="Tableau7.A2" office:value-type="string">
            <text:p text:style-name="P9">7h - 15h</text:p>
          </table:table-cell>
          <table:table-cell table:style-name="Tableau7.A2" office:value-type="string">
            <text:p text:style-name="P8">Salle Coloma – rue de la Place, 1 – <text:span text:style-name="T2">7022 HYON</text:span></text:p>
          </table:table-cell>
          <table:table-cell table:style-name="Tableau7.G2" office:value-type="string">
            <text:p text:style-name="P29">ACHO</text:p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13">Les Djales d'Anhée</text:p>
          </table:table-cell>
          <table:table-cell table:style-name="Tableau7.A2" office:value-type="string">
            <text:p text:style-name="P16">30 – 22 – 18 - 12 – 6 - 4</text:p>
          </table:table-cell>
          <table:table-cell table:style-name="Tableau7.A2" office:value-type="string">
            <text:p text:style-name="P10">6h30 - 15h</text:p>
          </table:table-cell>
          <table:table-cell table:style-name="Tableau7.A2" office:value-type="string">
            <text:p text:style-name="P15"><text:span text:style-name="T1">Salle D'Anjou – rue Monseu –</text:span> 5537 DENE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16">VE </text:p>
          </table:table-cell>
          <table:table-cell table:style-name="Tableau7.B3" office:value-type="date" office:date-value="2022-04-15">
            <text:p text:style-name="P16">15/04/22</text:p>
          </table:table-cell>
          <table:table-cell table:style-name="Tableau7.A2" office:value-type="string">
            <text:p text:style-name="P9">Halfhoogstvrienden Bellingen</text:p>
          </table:table-cell>
          <table:table-cell table:style-name="Tableau7.D13" office:value-type="float" office:value="100">
            <text:p text:style-name="P9">100</text:p>
          </table:table-cell>
          <table:table-cell table:style-name="Tableau7.A2" office:value-type="string">
            <text:p text:style-name="P9">21h</text:p>
          </table:table-cell>
          <table:table-cell table:style-name="Tableau7.A2" office:value-type="string">
            <text:p text:style-name="P11"><text:span text:style-name="T1">Salle HHC Halle – Parklaan, 7</text:span> – 1500 HALL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16">SA</text:p>
          </table:table-cell>
          <table:table-cell table:style-name="Tableau7.B3" office:value-type="date" office:date-value="2022-04-16">
            <text:p text:style-name="P16">16/04/22</text:p>
          </table:table-cell>
          <table:table-cell table:style-name="Tableau7.A2" office:value-type="string">
            <text:p text:style-name="P9">Le Roitelet</text:p>
          </table:table-cell>
          <table:table-cell table:style-name="Tableau7.A2" office:value-type="string">
            <text:p text:style-name="P9">20 – 15 – 10 - 5</text:p>
          </table:table-cell>
          <table:table-cell table:style-name="Tableau7.A2" office:value-type="string">
            <text:p text:style-name="P9">7h - 15h</text:p>
          </table:table-cell>
          <table:table-cell table:style-name="Tableau7.A2" office:value-type="string">
            <text:p text:style-name="P11"><text:span text:style-name="T1">Centre culturel et sportif – rue de la Libert é, 23 </text:span>– 7950 LADEUZ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9">Wallonia Namur</text:p>
          </table:table-cell>
          <table:table-cell table:style-name="Tableau7.A2" office:value-type="string">
            <text:p text:style-name="P9">42 - 30 – 22 – 14 – 7 - 4</text:p>
          </table:table-cell>
          <table:table-cell table:style-name="Tableau7.A2" office:value-type="string">
            <text:p text:style-name="P9">6h - 15h</text:p>
          </table:table-cell>
          <table:table-cell table:style-name="Tableau7.A2" office:value-type="string">
            <text:p text:style-name="P11"><text:span text:style-name="T1">Espace Pierre Collard – rue de la Gare, 114</text:span> – 5100 NANINN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9">Halfhoogstvrienden Bellingen</text:p>
          </table:table-cell>
          <table:table-cell table:style-name="Tableau7.D13" office:value-type="float" office:value="50">
            <text:p text:style-name="P9">50</text:p>
          </table:table-cell>
          <table:table-cell table:style-name="Tableau7.A2" office:value-type="string">
            <text:p text:style-name="P9">21h</text:p>
          </table:table-cell>
          <table:table-cell table:style-name="Tableau7.A2" office:value-type="string">
            <text:p text:style-name="P11"><text:span text:style-name="T1">Salle HHC Halle – Parklaan, 7</text:span> – 1500 HALLE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16">De Opbelletjes Opwijk</text:p>
          </table:table-cell>
          <table:table-cell table:style-name="Tableau7.A2" office:value-type="string">
            <text:p text:style-name="P16">18 – 14 – 12 – 10 – 8 – 6 - 4</text:p>
          </table:table-cell>
          <table:table-cell table:style-name="Tableau7.A2" office:value-type="string">
            <text:p text:style-name="P16">7h30 - 15h</text:p>
          </table:table-cell>
          <table:table-cell table:style-name="Tableau7.A2" office:value-type="string">
            <text:p text:style-name="P13">Zaal de Kersepit - Dorp <text:span text:style-name="T2">– 1745 MAZENZELE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21">Hanske De Krijger</text:p>
          </table:table-cell>
          <table:table-cell table:style-name="Tableau7.A2" office:value-type="string">
            <text:p text:style-name="P9">30 – 24 – 18 – 15 - 10 – 5</text:p>
          </table:table-cell>
          <table:table-cell table:style-name="Tableau7.A2" office:value-type="string">
            <text:p text:style-name="P9">7h - 15h</text:p>
          </table:table-cell>
          <table:table-cell table:style-name="Tableau7.A2" office:value-type="string">
            <text:p text:style-name="P9">Dorphuis De Linde – Berchemweg, 250<text:span text:style-name="T2"> – 9700 MELDEN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16">DI</text:p>
          </table:table-cell>
          <table:table-cell table:style-name="Tableau7.B3" office:value-type="date" office:date-value="2022-04-17">
            <text:p text:style-name="P16">17/04/22</text:p>
          </table:table-cell>
          <table:table-cell table:style-name="Tableau7.A2" office:value-type="string">
            <text:p text:style-name="P8">Les Amis de la Nature Ath</text:p>
          </table:table-cell>
          <table:table-cell table:style-name="Tableau7.A2" office:value-type="string">
            <text:p text:style-name="P8">42 – 30 – 21 – 12 - 6</text:p>
          </table:table-cell>
          <table:table-cell table:style-name="Tableau7.A2" office:value-type="string">
            <text:p text:style-name="P8">7h – 15h</text:p>
          </table:table-cell>
          <table:table-cell table:style-name="Tableau7.A2" office:value-type="string">
            <text:p text:style-name="P6"><text:span text:style-name="T1">Collège St Julien – Rue du Spectacle, 17 </text:span>– 7800 ATH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8">La Breugelienne</text:p>
          </table:table-cell>
          <table:table-cell table:style-name="Tableau7.A2" office:value-type="string">
            <text:p text:style-name="P8">30 – 20 – 15 – 10 - 5</text:p>
          </table:table-cell>
          <table:table-cell table:style-name="Tableau7.A2" office:value-type="string">
            <text:p text:style-name="P8">7h30 - 15h</text:p>
          </table:table-cell>
          <table:table-cell table:style-name="Tableau7.A2" office:value-type="string">
            <text:p text:style-name="P12">Lutgardiscollege – Avenue de la Sablière, 2 – <text:span text:style-name="T2">1160 AUDERGHEM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8">Padstappers Geraardsbergen</text:p>
          </table:table-cell>
          <table:table-cell table:style-name="Tableau7.A2" office:value-type="string">
            <text:p text:style-name="P8">42 – 32 – 26 - 22 – 18 - 16 – 14 – 12 – 10 – 8 - 6</text:p>
          </table:table-cell>
          <table:table-cell table:style-name="Tableau7.A2" office:value-type="string">
            <text:p text:style-name="P8">7h - 15h</text:p>
          </table:table-cell>
          <table:table-cell table:style-name="Tableau7.A2" office:value-type="string">
            <text:p text:style-name="P6"><text:span text:style-name="T1">Koninklijk Atheneum – Papiermolenstraat, 103</text:span> - 9500 GERAARDSBERGEN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LU</text:p>
          </table:table-cell>
          <table:table-cell table:style-name="Tableau7.B3" office:value-type="date" office:date-value="2022-04-18">
            <text:p text:style-name="P8">18/04/22</text:p>
          </table:table-cell>
          <table:table-cell table:style-name="Tableau7.A2" office:value-type="string">
            <text:p text:style-name="P9">Les Amis de l'Argentine</text:p>
          </table:table-cell>
          <table:table-cell table:style-name="Tableau7.A2" office:value-type="string">
            <text:p text:style-name="P9">21 – 16 – 12 - 5</text:p>
          </table:table-cell>
          <table:table-cell table:style-name="Tableau7.A2" office:value-type="string">
            <text:p text:style-name="P9">7h - 15h</text:p>
          </table:table-cell>
          <table:table-cell table:style-name="Tableau7.A2" office:value-type="string">
            <text:p text:style-name="P9">Ecole Communale – rue des Combattants, 112<text:span text:style-name="T2"> – 1310 LA HULPE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>ME</text:p>
          </table:table-cell>
          <table:table-cell table:style-name="Tableau7.B3" office:value-type="date" office:date-value="2022-04-20">
            <text:p text:style-name="P8">20/04/22</text:p>
          </table:table-cell>
          <table:table-cell table:style-name="Tableau7.A2" office:value-type="string">
            <text:p text:style-name="P9">1000 Pattes</text:p>
          </table:table-cell>
          <table:table-cell table:style-name="Tableau7.A2" office:value-type="string">
            <text:p text:style-name="P9">25 – 21 – 12 - 5</text:p>
          </table:table-cell>
          <table:table-cell table:style-name="Tableau7.A2" office:value-type="string">
            <text:p text:style-name="P9">7h - 14h</text:p>
          </table:table-cell>
          <table:table-cell table:style-name="Tableau7.A2" office:value-type="string">
            <text:p text:style-name="P8">Salle Jean Ponsard – rue de Florennes, 85 – <text:span text:style-name="T2">5600 <text:s/>FRANCHIMONT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D13">
            <text:p text:style-name="P8"/>
          </table:table-cell>
          <table:table-cell table:style-name="Tableau7.A2" office:value-type="string">
            <text:p text:style-name="P9">Egmonts Zottegem</text:p>
          </table:table-cell>
          <table:table-cell table:style-name="Tableau7.A2" office:value-type="string">
            <text:p text:style-name="P8">21 – 18 – 14 – 10 – 7</text:p>
          </table:table-cell>
          <table:table-cell table:style-name="Tableau7.A2" office:value-type="string">
            <text:p text:style-name="P8">7h – 16h</text:p>
          </table:table-cell>
          <table:table-cell table:style-name="Tableau7.A2" office:value-type="string">
            <text:p text:style-name="P12">OC Velzeke – Provinciebaan, 275 – <text:span text:style-name="T2">9620 VELZEKE</text:span></text:p>
          </table:table-cell>
          <table:table-cell table:style-name="Tableau7.G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32">SA</text:p>
          </table:table-cell>
          <table:table-cell table:style-name="Tableau7.B25" table:number-columns-spanned="6" office:value-type="date" office:date-value="2022-04-23">
            <text:p text:style-name="P33">23/04/22</text:p>
            <text:p text:style-name="P22">Marcheurs de la Sylle</text:p>
            <text:p text:style-name="P34">24 – 18 – 12 - 6</text:p>
            <text:p text:style-name="P34">7h - 15h</text:p>
            <text:p text:style-name="P34"><text:s/>Rue du Marais – 7830 SILL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7.A2" office:value-type="string">
            <text:p text:style-name="P8">DI</text:p>
          </table:table-cell>
          <table:table-cell table:style-name="Tableau7.B3" office:value-type="date" office:date-value="2022-04-24">
            <text:p text:style-name="P8">24/04/22</text:p>
          </table:table-cell>
          <table:table-cell table:style-name="Tableau7.A2" office:value-type="string">
            <text:p text:style-name="P12">Les Grattes Pavés</text:p>
          </table:table-cell>
          <table:table-cell table:style-name="Tableau7.A2" office:value-type="string">
            <text:p text:style-name="P12">21 – 12 – 8 - 4</text:p>
          </table:table-cell>
          <table:table-cell table:style-name="Tableau7.A2" office:value-type="string">
            <text:p text:style-name="P12">7h - 14h</text:p>
          </table:table-cell>
          <table:table-cell table:style-name="Tableau7.A2" office:value-type="string">
            <text:p text:style-name="P12">Le Domaine – rue de la halle, 3b –<text:span text:style-name="T2"> 6560 SOLRE SUR SAMBRE</text:span></text:p>
          </table:table-cell>
          <table:table-cell table:style-name="Tableau7.B25">
            <text:p text:style-name="P8"/>
          </table:table-cell>
        </table:table-row>
        <table:table-row>
          <table:table-cell table:style-name="Tableau7.A2" office:value-type="string">
            <text:p text:style-name="P16"/>
          </table:table-cell>
          <table:table-cell table:style-name="Tableau7.B3">
            <text:p text:style-name="P16"/>
          </table:table-cell>
          <table:table-cell table:style-name="Tableau7.A2" office:value-type="string">
            <text:p text:style-name="P8"><text:s/>Marcheurs Indépendants </text:p>
          </table:table-cell>
          <table:table-cell table:style-name="Tableau7.A2" office:value-type="string">
            <text:p text:style-name="P8">30 – 21 – 12 – 7 - 4</text:p>
          </table:table-cell>
          <table:table-cell table:style-name="Tableau7.A2" office:value-type="string">
            <text:p text:style-name="P8">7h - 15h</text:p>
          </table:table-cell>
          <table:table-cell table:style-name="Tableau7.A2" office:value-type="string">
            <text:p text:style-name="P12">Maison du Coullemont – <text:s/>Rue des Moulins, 10– <text:span text:style-name="T2">1390 ARCHENNES</text:span></text:p>
          </table:table-cell>
          <table:table-cell table:style-name="Tableau7.B25">
            <text:p text:style-name="P8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8">Les Fougnans</text:p>
          </table:table-cell>
          <table:table-cell table:style-name="Tableau7.A2" office:value-type="string">
            <text:p text:style-name="P8">22 – 12 – 8 - 4</text:p>
          </table:table-cell>
          <table:table-cell table:style-name="Tableau7.A2" office:value-type="string">
            <text:p text:style-name="P8">7h - 15h</text:p>
          </table:table-cell>
          <table:table-cell table:style-name="Tableau7.A2" office:value-type="string">
            <text:p text:style-name="P6">Maison des Jeunes – rue Grange – 5590 CHEVETOGNE VILLAGE</text:p>
          </table:table-cell>
          <table:table-cell table:style-name="Tableau7.G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8">SA</text:p>
          </table:table-cell>
          <table:table-cell table:style-name="Tableau7.B3" office:value-type="date" office:date-value="2022-04-30">
            <text:p text:style-name="P8">30/04/22</text:p>
          </table:table-cell>
          <table:table-cell table:style-name="Tableau7.A2" office:value-type="string">
            <text:p text:style-name="P12">Ecureuil de Chatelet</text:p>
          </table:table-cell>
          <table:table-cell table:style-name="Tableau7.A2" office:value-type="string">
            <text:p text:style-name="P12">50 - 25 – 20 – 13 - 7 - 4</text:p>
          </table:table-cell>
          <table:table-cell table:style-name="Tableau7.A2" office:value-type="string">
            <text:p text:style-name="P12">6h30 - 15h</text:p>
          </table:table-cell>
          <table:table-cell table:style-name="Tableau7.A2" office:value-type="string">
            <text:p text:style-name="P12">Parc Communal – rue des Campagnes (R3 Sortie 9) – <text:span text:style-name="T2">6200 CHATELET</text:span></text:p>
          </table:table-cell>
          <table:table-cell table:style-name="Tableau7.B25">
            <text:p text:style-name="P8"/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3">
            <text:p text:style-name="P8"/>
          </table:table-cell>
          <table:table-cell table:style-name="Tableau7.A2" office:value-type="string">
            <text:p text:style-name="P9">Randonneurs de la Haute Meuse</text:p>
          </table:table-cell>
          <table:table-cell table:style-name="Tableau7.A2" office:value-type="string">
            <text:p text:style-name="P9">20 – 12 – 6 - 4</text:p>
          </table:table-cell>
          <table:table-cell table:style-name="Tableau7.A2" office:value-type="string">
            <text:p text:style-name="P9">7h - 14h</text:p>
          </table:table-cell>
          <table:table-cell table:style-name="Tableau7.A2" office:value-type="string">
            <text:p text:style-name="P11"><text:span text:style-name="T1">Salle Récréart – Rue Marcel Lespagne</text:span> – 5540 HASTIERE</text:p>
          </table:table-cell>
          <table:table-cell table:style-name="Tableau7.B25">
            <text:p text:style-name="P8"/>
          </table:table-cell>
        </table:table-row>
      </table:table>
      <text:p text:style-name="Text_20_body"/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table:number-columns-spanned="7" office:value-type="string">
            <text:p text:style-name="P4">FEDERATION / MAI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5">JOUR</text:p>
          </table:table-cell>
          <table:table-cell table:style-name="Tableau9.A2" office:value-type="string">
            <text:p text:style-name="P5">DATE</text:p>
          </table:table-cell>
          <table:table-cell table:style-name="Tableau9.A2" office:value-type="string">
            <text:p text:style-name="P5">CLUB ORGANISATEUR</text:p>
          </table:table-cell>
          <table:table-cell table:style-name="Tableau9.A2" office:value-type="string">
            <text:p text:style-name="P5">DISTANCES</text:p>
          </table:table-cell>
          <table:table-cell table:style-name="Tableau9.A2" office:value-type="string">
            <text:p text:style-name="P5">HORAIRE</text:p>
          </table:table-cell>
          <table:table-cell table:style-name="Tableau9.A2" office:value-type="string">
            <text:p text:style-name="P5">DEPART</text:p>
          </table:table-cell>
          <table:table-cell table:style-name="Tableau9.G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12">DI</text:p>
          </table:table-cell>
          <table:table-cell table:style-name="Tableau9.B3" office:value-type="date" office:date-value="2022-05-01">
            <text:p text:style-name="P12">01/05/22</text:p>
          </table:table-cell>
          <table:table-cell table:style-name="Tableau9.A2" office:value-type="string">
            <text:p text:style-name="P12"><text:s/>Police de Mons</text:p>
          </table:table-cell>
          <table:table-cell table:style-name="Tableau9.A2" office:value-type="string">
            <text:p text:style-name="P12">20 – 12 – 7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Ecole Communale – Chemin du Bois de Genly, 115 –<text:span text:style-name="T2"> </text:span><text:span text:style-name="T7">7050 MASNUY ST JEAN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6">Ecureuils de Chatelet</text:p>
          </table:table-cell>
          <table:table-cell table:style-name="Tableau9.A2" office:value-type="string">
            <text:p text:style-name="P16">25 – 20 - 13 – 7 - 4</text:p>
          </table:table-cell>
          <table:table-cell table:style-name="Tableau9.A2" office:value-type="string">
            <text:p text:style-name="P16">6h30 - 15h</text:p>
          </table:table-cell>
          <table:table-cell table:style-name="Tableau9.A2" office:value-type="string">
            <text:p text:style-name="P13">Parc Communal – rue des Campagnes – <text:span text:style-name="T2">6200 CHATELET</text:span> (R3 Sortie 9)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Parel van het Pajottenland</text:p>
          </table:table-cell>
          <table:table-cell table:style-name="Tableau9.A2" office:value-type="string">
            <text:p text:style-name="P12">30 - 25 - 18 – 12 – 9 – 6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De Notelaar – Ninofsesteenweg, 74A – <text:span text:style-name="T2">1570 VOLLEZELLE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Wandelclub St Pieters-Leeuw</text:p>
          </table:table-cell>
          <table:table-cell table:style-name="Tableau9.A2" office:value-type="string">
            <text:p text:style-name="P12">35 – 30 – 25 – 20 – 15 – 10 - 5</text:p>
          </table:table-cell>
          <table:table-cell table:style-name="Tableau9.A2" office:value-type="string">
            <text:p text:style-name="P12">7h15 - 15h</text:p>
          </table:table-cell>
          <table:table-cell table:style-name="Tableau9.A2" office:value-type="string">
            <text:p text:style-name="P12">Zaal Centrum – Menisberg, 7 – <text:span text:style-name="T2">1654 <text:s/>HUIZINGEN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SA </text:p>
          </table:table-cell>
          <table:table-cell table:style-name="Tableau9.B3" office:value-type="date" office:date-value="2022-05-07">
            <text:p text:style-name="P12">07/05/22</text:p>
          </table:table-cell>
          <table:table-cell table:style-name="Tableau9.A2" office:value-type="string">
            <text:p text:style-name="P12">Scheldestappers</text:p>
          </table:table-cell>
          <table:table-cell table:style-name="Tableau9.A2" office:value-type="string">
            <text:p text:style-name="P12">30 – 21 – 15 – 10 - 6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Parochiaalcentrum – Ouwegemsteenweg, 259 – <text:span text:style-name="T2">9770 KRUISHOUTEM</text:span></text:p>
          </table:table-cell>
          <table:table-cell table:style-name="Tableau9.G2" office:value-type="string">
            <text:p text:style-name="P6"/>
          </table:table-cell>
        </table:table-row>
        <table:table-row>
          <table:table-cell table:style-name="Tableau9.A2" office:value-type="string">
            <text:p text:style-name="P12">DI</text:p>
          </table:table-cell>
          <table:table-cell table:style-name="Tableau9.B3" office:value-type="date" office:date-value="2022-05-08">
            <text:p text:style-name="P12">08/05/22</text:p>
          </table:table-cell>
          <table:table-cell table:style-name="Tableau9.A2" office:value-type="string">
            <text:p text:style-name="P12">Val de Verne</text:p>
          </table:table-cell>
          <table:table-cell table:style-name="Tableau9.A2" office:value-type="string">
            <text:p text:style-name="P12">30 – 21 – 14 – 7 - 4</text:p>
          </table:table-cell>
          <table:table-cell table:style-name="Tableau9.A2" office:value-type="string">
            <text:p text:style-name="P12">7h – 15h</text:p>
          </table:table-cell>
          <table:table-cell table:style-name="Tableau9.A2" office:value-type="string">
            <text:p text:style-name="P12">Salle des Sports – Verte Chasse (E42 sortie 29) <text:span text:style-name="T2">7600 PERUWELZ</text:span></text:p>
          </table:table-cell>
          <table:table-cell table:style-name="Tableau9.G2" office:value-type="string">
            <text:p text:style-name="P6">ACHO</text:p>
          </table:table-cell>
        </table:table-row>
        <table:table-row>
          <table:table-cell table:style-name="Tableau9.A2" office:value-type="string">
            <text:p text:style-name="P12">SA</text:p>
          </table:table-cell>
          <table:table-cell table:style-name="Tableau9.B3" office:value-type="date" office:date-value="2022-05-14">
            <text:p text:style-name="P12">14/05/22</text:p>
          </table:table-cell>
          <table:table-cell table:style-name="Tableau9.A2" office:value-type="string">
            <text:p text:style-name="P13">Les Panards Winennois</text:p>
          </table:table-cell>
          <table:table-cell table:style-name="Tableau9.A2" office:value-type="string">
            <text:p text:style-name="P13">20 – 10 - 5</text:p>
          </table:table-cell>
          <table:table-cell table:style-name="Tableau9.A2" office:value-type="string">
            <text:p text:style-name="P13">7h - 14h</text:p>
          </table:table-cell>
          <table:table-cell table:style-name="Tableau9.A2" office:value-type="string">
            <text:p text:style-name="P13"><text:span text:style-name="T2"><text:s/></text:span>Buvette foot – rue des Stappes, 20 <text:span text:style-name="T2">– 5570 <text:s/>FESCHAUX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DI</text:p>
          </table:table-cell>
          <table:table-cell table:style-name="Tableau9.B3" office:value-type="date" office:date-value="2022-05-15">
            <text:p text:style-name="P12">15/05/22</text:p>
          </table:table-cell>
          <table:table-cell table:style-name="Tableau9.A2" office:value-type="string">
            <text:p text:style-name="P13">Comité Provincial du Hainaut</text:p>
          </table:table-cell>
          <table:table-cell table:style-name="Tableau9.A2" office:value-type="string">
            <text:p text:style-name="P13">30 – 25 - 20 – 10 - 5</text:p>
          </table:table-cell>
          <table:table-cell table:style-name="Tableau9.A2" office:value-type="string">
            <text:p text:style-name="P13">7h - 15h</text:p>
          </table:table-cell>
          <table:table-cell table:style-name="Tableau9.A2" office:value-type="string">
            <text:p text:style-name="P13">Salle de la Tourette – rue du Vivier<text:span text:style-name="T2"> – 7090 BRAINE LE COMTE</text:span></text:p>
          </table:table-cell>
          <table:table-cell table:style-name="Tableau9.G2" office:value-type="string">
            <text:p text:style-name="P6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Les Crayas du Thiry</text:p>
          </table:table-cell>
          <table:table-cell table:style-name="Tableau9.A2" office:value-type="string">
            <text:p text:style-name="P12">30 – 21 – 12 – 6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Salle Espoir et Fraternité – Rue de Calvaire – <text:span text:style-name="T2">5670 NISMES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ME</text:p>
          </table:table-cell>
          <table:table-cell table:style-name="Tableau9.B3" office:value-type="date" office:date-value="2022-05-18">
            <text:p text:style-name="P12">18/05/22</text:p>
          </table:table-cell>
          <table:table-cell table:style-name="Tableau9.A2" office:value-type="string">
            <text:p text:style-name="P12">Egmonts Zottegem</text:p>
          </table:table-cell>
          <table:table-cell table:style-name="Tableau9.A2" office:value-type="string">
            <text:p text:style-name="P12">21 – 18 – 14 – 10 - 7</text:p>
          </table:table-cell>
          <table:table-cell table:style-name="Tableau9.A2" office:value-type="string">
            <text:p text:style-name="P12">7h - 16h</text:p>
          </table:table-cell>
          <table:table-cell table:style-name="Tableau9.A2" office:value-type="string">
            <text:p text:style-name="P12">Hemelrijkstraat, 1 – 9620 Zottegem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SA</text:p>
          </table:table-cell>
          <table:table-cell table:style-name="Tableau9.B3" office:value-type="date" office:date-value="2022-05-21">
            <text:p text:style-name="P12">21/05/22</text:p>
          </table:table-cell>
          <table:table-cell table:style-name="Tableau9.A2" office:value-type="string">
            <text:p text:style-name="P8">Sans Soucis Ghlin </text:p>
          </table:table-cell>
          <table:table-cell table:style-name="Tableau9.A2" office:value-type="string">
            <text:p text:style-name="P8">45 - <text:s/>25 – 15 - 10 - 5</text:p>
          </table:table-cell>
          <table:table-cell table:style-name="Tableau9.A2" office:value-type="string">
            <text:p text:style-name="P8">6h – 15h</text:p>
          </table:table-cell>
          <table:table-cell table:style-name="Tableau9.A2" office:value-type="string">
            <text:p text:style-name="P11"><text:span text:style-name="T1">Salle des fêtes – rue du Presbytère, 3</text:span> – 7334 <text:s/>VILLEROT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8">Les Marcheurs de l'eau Noire</text:p>
          </table:table-cell>
          <table:table-cell table:style-name="Tableau9.A2" office:value-type="string">
            <text:p text:style-name="P8">30 – 20 – 15 – 10 - 5</text:p>
          </table:table-cell>
          <table:table-cell table:style-name="Tableau9.A2" office:value-type="string">
            <text:p text:style-name="P8">7h - 15h</text:p>
          </table:table-cell>
          <table:table-cell table:style-name="Tableau9.A2" office:value-type="string">
            <text:p text:style-name="P11"><text:s/><text:span text:style-name="T1">Plaine des sports – rue de la Foulerie,12 </text:span>– 5660 COUVIN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DI</text:p>
          </table:table-cell>
          <table:table-cell table:style-name="Tableau9.B3" office:value-type="date" office:date-value="2022-05-22">
            <text:p text:style-name="P12">22/05/22</text:p>
          </table:table-cell>
          <table:table-cell table:style-name="Tableau9.A2" office:value-type="string">
            <text:p text:style-name="P12">Les Vaillants Acrenois</text:p>
          </table:table-cell>
          <table:table-cell table:style-name="Tableau9.A2" office:value-type="string">
            <text:p text:style-name="P12">25 – 20 – 15 – 10 – 5 - 3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Salle l'Ollignois – rue des Combattants – <text:span text:style-name="T2">7866 OLLIGNIES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8">Les Hullottes</text:p>
          </table:table-cell>
          <table:table-cell table:style-name="Tableau9.A2" office:value-type="string">
            <text:p text:style-name="P18">30 – 20 – 12 - 4</text:p>
          </table:table-cell>
          <table:table-cell table:style-name="Tableau9.A2" office:value-type="string">
            <text:p text:style-name="P18">7h - 15h</text:p>
          </table:table-cell>
          <table:table-cell table:style-name="Tableau9.A2" office:value-type="string">
            <text:p text:style-name="P18">Maison de la culture – rue du Colonel Bourg, 2 – <text:span text:style-name="T2">5170 PROFONDEVILLE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Police Walkers</text:p>
          </table:table-cell>
          <table:table-cell table:style-name="Tableau9.A2" office:value-type="string">
            <text:p text:style-name="P12">21 – 14 – 7 - 5</text:p>
          </table:table-cell>
          <table:table-cell table:style-name="Tableau9.A2" office:value-type="string">
            <text:p text:style-name="P12">8h – 15h</text:p>
          </table:table-cell>
          <table:table-cell table:style-name="Tableau9.A2" office:value-type="string">
            <text:p text:style-name="P12">Ecole communale – rue des Fruits, 73 – <text:span text:style-name="T2">1070 ANDERLECHT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8">Op Stap Zwalm</text:p>
          </table:table-cell>
          <table:table-cell table:style-name="Tableau9.A2" office:value-type="string">
            <text:p text:style-name="P18">30 – 24 – 18 – 12 – 9 – 6 </text:p>
          </table:table-cell>
          <table:table-cell table:style-name="Tableau9.A2" office:value-type="string">
            <text:p text:style-name="P18">7h - 15h</text:p>
          </table:table-cell>
          <table:table-cell table:style-name="Tableau9.A2" office:value-type="string">
            <text:p text:style-name="P20"><text:span text:style-name="T1">Zwalmparel – Sportlaan, 1</text:span> – 9630 ZALM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JE</text:p>
          </table:table-cell>
          <table:table-cell table:style-name="Tableau9.B3" office:value-type="date" office:date-value="2022-05-26">
            <text:p text:style-name="P12">26/05/22</text:p>
          </table:table-cell>
          <table:table-cell table:style-name="Tableau9.A2" office:value-type="string">
            <text:p text:style-name="P12">Les Sucriers de Brugelette</text:p>
          </table:table-cell>
          <table:table-cell table:style-name="Tableau9.A2" office:value-type="string">
            <text:p text:style-name="P12">42 - 30 – 20 – 12 – 6 - 4</text:p>
          </table:table-cell>
          <table:table-cell table:style-name="Tableau9.A2" office:value-type="string">
            <text:p text:style-name="P12">6h30 - 15h</text:p>
          </table:table-cell>
          <table:table-cell table:style-name="Tableau9.A2" office:value-type="string">
            <text:p text:style-name="P12">Salle Omnisports – Av. G. Petit, 3 – <text:span text:style-name="T2">7940 BRUGELETTE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Les Marcheurs de l'Amitié </text:p>
          </table:table-cell>
          <table:table-cell table:style-name="Tableau9.A2" office:value-type="string">
            <text:p text:style-name="P12">30 – 21 – 14 – 8 - 4</text:p>
          </table:table-cell>
          <table:table-cell table:style-name="Tableau9.A2" office:value-type="string">
            <text:p text:style-name="P12">6h – 15h</text:p>
          </table:table-cell>
          <table:table-cell table:style-name="Tableau9.A2" office:value-type="string">
            <text:p text:style-name="P12">Salle Communale – rue Dr. Parent, 381 – <text:span text:style-name="T2">5300 SCLAYN (Andenne)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8">Egmonts Zottegem</text:p>
          </table:table-cell>
          <table:table-cell table:style-name="Tableau9.A2" office:value-type="string">
            <text:p text:style-name="P18">50 – 42 – 32 – 24 – 18 – 12 - 6</text:p>
          </table:table-cell>
          <table:table-cell table:style-name="Tableau9.A2" office:value-type="string">
            <text:p text:style-name="P18">6h - 15h</text:p>
          </table:table-cell>
          <table:table-cell table:style-name="Tableau9.A2" office:value-type="string">
            <text:p text:style-name="P18">Bevegemsevijver , 1 –<text:span text:style-name="T2"> 9620 ZOTTEGEM 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SA</text:p>
          </table:table-cell>
          <table:table-cell table:style-name="Tableau9.B3" office:value-type="date" office:date-value="2022-05-28">
            <text:p text:style-name="P12">28/05/22</text:p>
          </table:table-cell>
          <table:table-cell table:style-name="Tableau9.A2" office:value-type="string">
            <text:p text:style-name="P12">Les Tchots</text:p>
          </table:table-cell>
          <table:table-cell table:style-name="Tableau9.A2" office:value-type="string">
            <text:p text:style-name="P12">20 – 12 – 6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Salle Polyvalente – rue de Villers, 208 <text:span text:style-name="T2">– 6010 COUILLET</text:span></text:p>
          </table:table-cell>
          <table:table-cell table:style-name="Tableau9.G2" office:value-type="string">
            <text:p text:style-name="P8"/>
          </table:table-cell>
        </table:table-row>
        <text:soft-page-break/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8">De Kadees</text:p>
          </table:table-cell>
          <table:table-cell table:style-name="Tableau9.A2" office:value-type="string">
            <text:p text:style-name="P18"><text:s/>20 –12 – 8 </text:p>
          </table:table-cell>
          <table:table-cell table:style-name="Tableau9.A2" office:value-type="string">
            <text:p text:style-name="P18">7h - 15h</text:p>
          </table:table-cell>
          <table:table-cell table:style-name="Tableau9.A2" office:value-type="string">
            <text:p text:style-name="P18">Zaal ons Huis – Rampelberg, 118<text:span text:style-name="T2"> - 9310 BAARDEGEM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Omloop Kluisbergen</text:p>
          </table:table-cell>
          <table:table-cell table:style-name="Tableau9.A2" office:value-type="string">
            <text:p text:style-name="P12"><text:s/>50 – 25 </text:p>
          </table:table-cell>
          <table:table-cell table:style-name="Tableau9.A2" office:value-type="string">
            <text:p text:style-name="P12">7h30 - 11h</text:p>
          </table:table-cell>
          <table:table-cell table:style-name="Tableau9.A2" office:value-type="string">
            <text:p text:style-name="P12">Feestzaal – Brugzavel, 25b – <text:span text:style-name="T2">9690 BERCHEM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>DI</text:p>
          </table:table-cell>
          <table:table-cell table:style-name="Tableau9.B3" office:value-type="date" office:date-value="2022-05-29">
            <text:p text:style-name="P12">29/05/22</text:p>
          </table:table-cell>
          <table:table-cell table:style-name="Tableau9.A2" office:value-type="string">
            <text:p text:style-name="P12">Les Sympas Landelies</text:p>
          </table:table-cell>
          <table:table-cell table:style-name="Tableau9.A2" office:value-type="string">
            <text:p text:style-name="P12">21 – 11 – 6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Salle omnisport – rue de Cousolre –<text:span text:style-name="T2"> 6111 LANDELIES</text:span>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8">Lennikse Windheren</text:p>
          </table:table-cell>
          <table:table-cell table:style-name="Tableau9.A2" office:value-type="string">
            <text:p text:style-name="P18">52 - 40 – 32 – 25 – 20 – 16 – 12 – 10 - 8 – 6 - 4</text:p>
          </table:table-cell>
          <table:table-cell table:style-name="Tableau9.A2" office:value-type="string">
            <text:p text:style-name="P18">7h - 15h</text:p>
          </table:table-cell>
          <table:table-cell table:style-name="Tableau9.A2" office:value-type="string">
            <text:p text:style-name="P20"><text:span text:style-name="T1"><text:s/>Schapenstraat, 39 </text:span>– 1750 ST MARTENS LENNIK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Les Marabout</text:p>
          </table:table-cell>
          <table:table-cell table:style-name="Tableau9.A2" office:value-type="string">
            <text:p text:style-name="P12">21 – 12 - 6</text:p>
          </table:table-cell>
          <table:table-cell table:style-name="Tableau9.A2" office:value-type="string">
            <text:p text:style-name="P12">7h - 14h</text:p>
          </table:table-cell>
          <table:table-cell table:style-name="Tableau9.A2" office:value-type="string">
            <text:p text:style-name="P6"><text:span text:style-name="T1">Plaine des sports – rue de l'Eglise </text:span>- 6200 CHATELINEAU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Les Batteurs de cuir </text:p>
          </table:table-cell>
          <table:table-cell table:style-name="Tableau9.A2" office:value-type="string">
            <text:p text:style-name="P12">42 – 30 – 21 – 12 - 6</text:p>
          </table:table-cell>
          <table:table-cell table:style-name="Tableau9.A2" office:value-type="string">
            <text:p text:style-name="P12">6h30 - 14h</text:p>
          </table:table-cell>
          <table:table-cell table:style-name="Tableau9.A2" office:value-type="string">
            <text:p text:style-name="P14"><text:span text:style-name="T1">Salle Ste Anne – Rue du Vélodrome, 9</text:span> – 5500 ANSEREMME</text:p>
          </table:table-cell>
          <table:table-cell table:style-name="Tableau9.G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2"/>
          </table:table-cell>
          <table:table-cell table:style-name="Tableau9.B3">
            <text:p text:style-name="P12"/>
          </table:table-cell>
          <table:table-cell table:style-name="Tableau9.A2" office:value-type="string">
            <text:p text:style-name="P12">Horizon Opwijk</text:p>
          </table:table-cell>
          <table:table-cell table:style-name="Tableau9.A2" office:value-type="string">
            <text:p text:style-name="P12">24 – 18 – 12 – 7 - 4</text:p>
          </table:table-cell>
          <table:table-cell table:style-name="Tableau9.A2" office:value-type="string">
            <text:p text:style-name="P12">7h - 15h</text:p>
          </table:table-cell>
          <table:table-cell table:style-name="Tableau9.A2" office:value-type="string">
            <text:p text:style-name="P12">Zaal de Boot – Heiveld, 63<text:span text:style-name="T3"> - </text:span><text:span text:style-name="T4">1745 OPWIJK</text:span></text:p>
          </table:table-cell>
          <table:table-cell table:style-name="Tableau9.G2" office:value-type="string">
            <text:p text:style-name="P8"/>
          </table:table-cell>
        </table:table-row>
      </table:table>
      <text:p text:style-name="P1"/>
      <text:p text:style-name="P1"/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>
          <table:table-cell table:style-name="Tableau10.A1" table:number-columns-spanned="7" office:value-type="string">
            <text:p text:style-name="P44">FEDERATION / JUIN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5">JOUR</text:p>
          </table:table-cell>
          <table:table-cell table:style-name="Tableau10.A2" office:value-type="string">
            <text:p text:style-name="P5">DATE</text:p>
          </table:table-cell>
          <table:table-cell table:style-name="Tableau10.A2" office:value-type="string">
            <text:p text:style-name="P5">CLUB ORGANISATEUR</text:p>
          </table:table-cell>
          <table:table-cell table:style-name="Tableau10.A2" office:value-type="string">
            <text:p text:style-name="P5">DISTANCES</text:p>
          </table:table-cell>
          <table:table-cell table:style-name="Tableau10.A2" office:value-type="string">
            <text:p text:style-name="P5">HORAIRE</text:p>
          </table:table-cell>
          <table:table-cell table:style-name="Tableau10.A2" office:value-type="string">
            <text:p text:style-name="P5">DEPART</text:p>
          </table:table-cell>
          <table:table-cell table:style-name="Tableau10.G2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12">ME </text:p>
          </table:table-cell>
          <table:table-cell table:style-name="Tableau10.B3" office:value-type="date" office:date-value="2022-06-01">
            <text:p text:style-name="P12">01/06/22</text:p>
          </table:table-cell>
          <table:table-cell table:style-name="Tableau10.A2" office:value-type="string">
            <text:p text:style-name="P13">Les Spirous</text:p>
          </table:table-cell>
          <table:table-cell table:style-name="Tableau10.A2" office:value-type="string">
            <text:p text:style-name="P16">20 – 15 – 10 - 5</text:p>
          </table:table-cell>
          <table:table-cell table:style-name="Tableau10.A2" office:value-type="string">
            <text:p text:style-name="P18">9h - 16h</text:p>
          </table:table-cell>
          <table:table-cell table:style-name="Tableau10.A2" office:value-type="string">
            <text:p text:style-name="P20"><text:span text:style-name="T1">Centre « la Mouche » - rue de la Chapelle, 2 –</text:span> 5640 St GERARD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SA</text:p>
          </table:table-cell>
          <table:table-cell table:style-name="Tableau10.B3" office:value-type="date" office:date-value="2022-06-04">
            <text:p text:style-name="P12">04/06/22</text:p>
          </table:table-cell>
          <table:table-cell table:style-name="Tableau10.A2" office:value-type="string">
            <text:p text:style-name="P13">Les Djales d'Anhée</text:p>
          </table:table-cell>
          <table:table-cell table:style-name="Tableau10.A2" office:value-type="string">
            <text:p text:style-name="P16">43 – 34 – 28 - 20 – 15 - 10 – 5</text:p>
          </table:table-cell>
          <table:table-cell table:style-name="Tableau10.A2" office:value-type="string">
            <text:p text:style-name="P10">6h - 15h</text:p>
          </table:table-cell>
          <table:table-cell table:style-name="Tableau10.A2" office:value-type="string">
            <text:p text:style-name="P15"><text:span text:style-name="T1">Salle Chérimont -– rue de Chérimont, 2</text:span> – 5537 BIOUL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3">Hanske de Krijger</text:p>
          </table:table-cell>
          <table:table-cell table:style-name="Tableau10.A2" office:value-type="string">
            <text:p text:style-name="P13">30 - 24 – 18 - 12 – 6</text:p>
          </table:table-cell>
          <table:table-cell table:style-name="Tableau10.A2" office:value-type="string">
            <text:p text:style-name="P13">7h - 15h</text:p>
          </table:table-cell>
          <table:table-cell table:style-name="Tableau10.A2" office:value-type="string">
            <text:p text:style-name="P13">KBO Mater – Materplein, 15 –<text:span text:style-name="T2"> 9700 MATER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DI</text:p>
          </table:table-cell>
          <table:table-cell table:style-name="Tableau10.B3" office:value-type="date" office:date-value="2022-06-05">
            <text:p text:style-name="P12">05/06/22</text:p>
          </table:table-cell>
          <table:table-cell table:style-name="Tableau10.A2" office:value-type="string">
            <text:p text:style-name="P13">Heidetochten</text:p>
          </table:table-cell>
          <table:table-cell table:style-name="Tableau10.A2" office:value-type="string">
            <text:p text:style-name="P13">50 – 40 – 30 – 25 – 20 - 15 - 10 - 5</text:p>
          </table:table-cell>
          <table:table-cell table:style-name="Tableau10.A2" office:value-type="string">
            <text:p text:style-name="P13">6h30 - 15h</text:p>
          </table:table-cell>
          <table:table-cell table:style-name="Tableau10.A2" office:value-type="string">
            <text:p text:style-name="P13">Zall E. Brabant – Strijlanstraat, 59 – <text:span text:style-name="T6">1755 GOOIK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8">De Pajotten</text:p>
          </table:table-cell>
          <table:table-cell table:style-name="Tableau10.A2" office:value-type="string">
            <text:p text:style-name="P18">30 – 21 – 14 – 10 – 7 - 4</text:p>
          </table:table-cell>
          <table:table-cell table:style-name="Tableau10.A2" office:value-type="string">
            <text:p text:style-name="P18">7h - 15h</text:p>
          </table:table-cell>
          <table:table-cell table:style-name="Tableau10.A2" office:value-type="string">
            <text:p text:style-name="P18">Cultureelzaal – Bellestraat, 99 <text:span text:style-name="T2">– 1790 HEKELGEM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LU</text:p>
          </table:table-cell>
          <table:table-cell table:style-name="Tableau10.B3" office:value-type="date" office:date-value="2022-06-06">
            <text:p text:style-name="P12">06/06/22</text:p>
          </table:table-cell>
          <table:table-cell table:style-name="Tableau10.A2" office:value-type="string">
            <text:p text:style-name="P19">Mont Marche Tournai</text:p>
          </table:table-cell>
          <table:table-cell table:style-name="Tableau10.A2" office:value-type="string">
            <text:p text:style-name="P19">50 - 36 – 24 – 18 – 12 - 6</text:p>
          </table:table-cell>
          <table:table-cell table:style-name="Tableau10.A2" office:value-type="string">
            <text:p text:style-name="P19">7h - 15h</text:p>
          </table:table-cell>
          <table:table-cell table:style-name="Tableau10.A2" office:value-type="string">
            <text:p text:style-name="P19">Salle Paroissiale – rue Géo Libbrecht – <text:span text:style-name="T2">7542 MONT ST AUBERT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9">Liberchies Sports et Loisirs</text:p>
          </table:table-cell>
          <table:table-cell table:style-name="Tableau10.A2" office:value-type="string">
            <text:p text:style-name="P19">24 – 18 – 12 – 6 - 3</text:p>
          </table:table-cell>
          <table:table-cell table:style-name="Tableau10.A2" office:value-type="string">
            <text:p text:style-name="P19">7h - 15h</text:p>
          </table:table-cell>
          <table:table-cell table:style-name="Tableau10.A2" office:value-type="string">
            <text:p text:style-name="P19">Rue de Frasnes –<text:span text:style-name="T2"> 6238 LIBERCHIES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2">Les Mollets Buccoliques</text:p>
          </table:table-cell>
          <table:table-cell table:style-name="Tableau10.A2" office:value-type="string">
            <text:p text:style-name="P12">18 – 12 - 6</text:p>
          </table:table-cell>
          <table:table-cell table:style-name="Tableau10.A2" office:value-type="string">
            <text:p text:style-name="P12">7h - 15h</text:p>
          </table:table-cell>
          <table:table-cell table:style-name="Tableau10.A2" office:value-type="string">
            <text:p text:style-name="P6">Salle les Bouyards – Place, 85 – 5310 WARET-LA-CHAUSSEE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9">Padstappers Geraardsbergen</text:p>
          </table:table-cell>
          <table:table-cell table:style-name="Tableau10.A2" office:value-type="string">
            <text:p text:style-name="P19">32 – 26 - 22 – 16 – 12 – 9 – 10 - 7</text:p>
          </table:table-cell>
          <table:table-cell table:style-name="Tableau10.A2" office:value-type="string">
            <text:p text:style-name="P19">7h30 - 15h</text:p>
          </table:table-cell>
          <table:table-cell table:style-name="Tableau10.A2" office:value-type="string">
            <text:p text:style-name="P19"><text:s/>De Gaver's – Onkerzelestraat, 280 – <text:span text:style-name="T2">9500 GERAARDSBERGEN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8">Horizon Opwijk</text:p>
          </table:table-cell>
          <table:table-cell table:style-name="Tableau10.A2" office:value-type="string">
            <text:p text:style-name="P18">28 – 21 – 17 – 12 - 6</text:p>
          </table:table-cell>
          <table:table-cell table:style-name="Tableau10.A2" office:value-type="string">
            <text:p text:style-name="P18">7h - 15h</text:p>
          </table:table-cell>
          <table:table-cell table:style-name="Tableau10.A2" office:value-type="string">
            <text:p text:style-name="P18">Zaal Kersenpit – Dorp, 8<text:span text:style-name="T2"> – 1745 MAZENZELE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MA</text:p>
          </table:table-cell>
          <table:table-cell table:style-name="Tableau10.B3" office:value-type="date" office:date-value="2022-06-07">
            <text:p text:style-name="P12">07/06/22</text:p>
          </table:table-cell>
          <table:table-cell table:style-name="Tableau10.A2" office:value-type="string">
            <text:p text:style-name="P12">Footing club Fosses</text:p>
          </table:table-cell>
          <table:table-cell table:style-name="Tableau10.A2" office:value-type="string">
            <text:p text:style-name="P12"><text:s/>25 - 18 - 12 – 7 – 4</text:p>
          </table:table-cell>
          <table:table-cell table:style-name="Tableau10.A2" office:value-type="string">
            <text:p text:style-name="P12">7h – 15h</text:p>
          </table:table-cell>
          <table:table-cell table:style-name="Tableau10.A2" office:value-type="string">
            <text:p text:style-name="P12">Salle St Barthélemy – <text:s/>Route de St Gerard<text:span text:style-name="T2"> - </text:span><text:span text:style-name="T7">5070 FOSSES LA VILLE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SA</text:p>
          </table:table-cell>
          <table:table-cell table:style-name="Tableau10.B3" office:value-type="date" office:date-value="2022-06-11">
            <text:p text:style-name="P12">11/06/22</text:p>
          </table:table-cell>
          <table:table-cell table:style-name="Tableau10.A2" office:value-type="string">
            <text:p text:style-name="P13">Les Culs de Jattes</text:p>
          </table:table-cell>
          <table:table-cell table:style-name="Tableau10.A2" office:value-type="string">
            <text:p text:style-name="P13">50 – 42 – 30 – 20 – 12 – 6 - 4</text:p>
          </table:table-cell>
          <table:table-cell table:style-name="Tableau10.A2" office:value-type="string">
            <text:p text:style-name="P13">6h - 15h</text:p>
          </table:table-cell>
          <table:table-cell table:style-name="Tableau10.A2" office:value-type="string">
            <text:p text:style-name="P13">Rue du Stade, 6 - <text:span text:style-name="T2">5364 SCHALTIN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2">Scheldestappers </text:p>
          </table:table-cell>
          <table:table-cell table:style-name="Tableau10.A2" office:value-type="string">
            <text:p text:style-name="P12">60 – 36 – 21 – 15 – 10 - 6</text:p>
          </table:table-cell>
          <table:table-cell table:style-name="Tableau10.A2" office:value-type="string">
            <text:p text:style-name="P12">7h - 15h</text:p>
          </table:table-cell>
          <table:table-cell table:style-name="Tableau10.A2" office:value-type="string">
            <text:p text:style-name="P6"><text:span text:style-name="T1">Zwalmparel – Sportlaan </text:span>– 9630 ZWALM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DI</text:p>
          </table:table-cell>
          <table:table-cell table:style-name="Tableau10.B3" office:value-type="date" office:date-value="2022-06-12">
            <text:p text:style-name="P12">12/06/22</text:p>
          </table:table-cell>
          <table:table-cell table:style-name="Tableau10.A2" office:value-type="string">
            <text:p text:style-name="P12">Le Roitelet</text:p>
          </table:table-cell>
          <table:table-cell table:style-name="Tableau10.A2" office:value-type="string">
            <text:p text:style-name="P12">30 <text:s/>- 20 - 12 – 6</text:p>
          </table:table-cell>
          <table:table-cell table:style-name="Tableau10.A2" office:value-type="string">
            <text:p text:style-name="P12">7h – 15h <text:s/></text:p>
          </table:table-cell>
          <table:table-cell table:style-name="Tableau10.A2" office:value-type="string">
            <text:p text:style-name="P6"><text:span text:style-name="T1">Centre culturel et Sportif – rue de la Liberté, 23</text:span> – 7950 LADEUZE</text:p>
          </table:table-cell>
          <table:table-cell table:style-name="Tableau10.G2" office:value-type="string">
            <text:p text:style-name="P17">ACHO</text:p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3">Trekplosters</text:p>
          </table:table-cell>
          <table:table-cell table:style-name="Tableau10.A2" office:value-type="string">
            <text:p text:style-name="P13">30 – 25 – 20 - 14 – 10 - 6</text:p>
          </table:table-cell>
          <table:table-cell table:style-name="Tableau10.A2" office:value-type="string">
            <text:p text:style-name="P13">7h - 15h</text:p>
          </table:table-cell>
          <table:table-cell table:style-name="Tableau10.A2" office:value-type="string">
            <text:p text:style-name="P13"><text:s/>Cultureelcentrum – Noorderlaan, 20 – <text:span text:style-name="T2">1731 ZELLIK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9">Tritrap Kumtich</text:p>
          </table:table-cell>
          <table:table-cell table:style-name="Tableau10.A2" office:value-type="string">
            <text:p text:style-name="P19">30 – 26 – 21 – 17 – 12 – 6 - 4</text:p>
          </table:table-cell>
          <table:table-cell table:style-name="Tableau10.A2" office:value-type="string">
            <text:p text:style-name="P19">7h - 15h</text:p>
          </table:table-cell>
          <table:table-cell table:style-name="Tableau10.A2" office:value-type="string">
            <text:p text:style-name="P19">Mariadalinstituut – Klein Overaal, 3 –<text:span text:style-name="T2"> 3320 HOEGAARDEN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MA</text:p>
          </table:table-cell>
          <table:table-cell table:style-name="Tableau10.B3" office:value-type="date" office:date-value="2022-06-14">
            <text:p text:style-name="P12">14/06/22</text:p>
          </table:table-cell>
          <table:table-cell table:style-name="Tableau10.A2" office:value-type="string">
            <text:p text:style-name="P12">Land van Rhode</text:p>
          </table:table-cell>
          <table:table-cell table:style-name="Tableau10.A2" office:value-type="string">
            <text:p text:style-name="P12">21 – 18 – 14 – 10 - 6</text:p>
          </table:table-cell>
          <table:table-cell table:style-name="Tableau10.A2" office:value-type="string">
            <text:p text:style-name="P12">7h - 15h</text:p>
          </table:table-cell>
          <table:table-cell table:style-name="Tableau10.A2" office:value-type="string">
            <text:p text:style-name="P6"><text:span text:style-name="T1">Zaal de Kluise – Sportstraat, 3 </text:span>– 9860 SCHENDELWINDEKE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ME</text:p>
          </table:table-cell>
          <table:table-cell table:style-name="Tableau10.B3" office:value-type="date" office:date-value="2022-06-15">
            <text:p text:style-name="P12">15/06/22</text:p>
          </table:table-cell>
          <table:table-cell table:style-name="Tableau10.A2" office:value-type="string">
            <text:p text:style-name="P12">Egmonts Zottegem</text:p>
          </table:table-cell>
          <table:table-cell table:style-name="Tableau10.A2" office:value-type="string">
            <text:p text:style-name="P12">21 – 18 – 14 – 10 - 7</text:p>
          </table:table-cell>
          <table:table-cell table:style-name="Tableau10.A2" office:value-type="string">
            <text:p text:style-name="P12">7h -16h</text:p>
          </table:table-cell>
          <table:table-cell table:style-name="Tableau10.A2" office:value-type="string">
            <text:p text:style-name="P6"><text:span text:style-name="T1">OC Strijpen</text:span> – 9620 STRIJPEN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SA</text:p>
          </table:table-cell>
          <table:table-cell table:style-name="Tableau10.B3" office:value-type="date" office:date-value="2022-06-18">
            <text:p text:style-name="P12">18/06/22</text:p>
          </table:table-cell>
          <table:table-cell table:style-name="Tableau10.A2" office:value-type="string">
            <text:p text:style-name="P12">Les Tatanes Ailées</text:p>
          </table:table-cell>
          <table:table-cell table:style-name="Tableau10.A2" office:value-type="string">
            <text:p text:style-name="P12">50 – 40 – 30 – 20 – 10 - 5</text:p>
          </table:table-cell>
          <table:table-cell table:style-name="Tableau10.A2" office:value-type="string">
            <text:p text:style-name="P12">6h - 15h</text:p>
          </table:table-cell>
          <table:table-cell table:style-name="Tableau10.A2" office:value-type="string">
            <text:p text:style-name="P12">Cercle l'Union – Rue S. Alende, 208 – <text:span text:style-name="T2">7134 LEVAL TRAHEGNIES</text:span></text:p>
          </table:table-cell>
          <table:table-cell table:style-name="Tableau10.G2" office:value-type="string">
            <text:p text:style-name="P12"/>
          </table:table-cell>
        </table:table-row>
        <text:soft-page-break/>
        <table:table-row>
          <table:table-cell table:style-name="Tableau10.A2" office:value-type="string">
            <text:p text:style-name="P12"/>
          </table:table-cell>
          <table:table-cell table:style-name="Tableau10.B3">
            <text:p text:style-name="P12"/>
          </table:table-cell>
          <table:table-cell table:style-name="Tableau10.A2" office:value-type="string">
            <text:p text:style-name="P12">Les Godasses</text:p>
          </table:table-cell>
          <table:table-cell table:style-name="Tableau10.A2" office:value-type="string">
            <text:p text:style-name="P12">50 - 30 – 20 – 15 – 10 - 5</text:p>
          </table:table-cell>
          <table:table-cell table:style-name="Tableau10.A2" office:value-type="string">
            <text:p text:style-name="P12">6h30 - 15h</text:p>
          </table:table-cell>
          <table:table-cell table:style-name="Tableau10.A2" office:value-type="string">
            <text:p text:style-name="P6"><text:span text:style-name="T1">Salle la Silène – rue Nous Pré, 1</text:span> – 5630 SILENRIEUX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DI</text:p>
          </table:table-cell>
          <table:table-cell table:style-name="Tableau10.B3" office:value-type="date" office:date-value="2022-06-19">
            <text:p text:style-name="P12">19/06/22</text:p>
          </table:table-cell>
          <table:table-cell table:style-name="Tableau10.A2" office:value-type="string">
            <text:p text:style-name="P12">De Opbelletjes</text:p>
          </table:table-cell>
          <table:table-cell table:style-name="Tableau10.A2" office:value-type="string">
            <text:p text:style-name="P12"><text:s/>30 – 24 – 18 – 12 – 8 - 4</text:p>
          </table:table-cell>
          <table:table-cell table:style-name="Tableau10.A2" office:value-type="string">
            <text:p text:style-name="P12">7h - 15h</text:p>
          </table:table-cell>
          <table:table-cell table:style-name="Tableau10.A2" office:value-type="string">
            <text:p text:style-name="P13">Gemmenteschapcentrum – Kloostersraat, 7<text:span text:style-name="T2"> – 1745 OPWIJK</text:span></text:p>
          </table:table-cell>
          <table:table-cell table:style-name="Tableau10.G2" office:value-type="string">
            <text:p text:style-name="P12"/>
          </table:table-cell>
        </table:table-row>
        <table:table-row>
          <table:table-cell table:style-name="Tableau10.A2" office:value-type="string">
            <text:p text:style-name="P12">SA</text:p>
          </table:table-cell>
          <table:table-cell table:style-name="Tableau10.B3" office:value-type="date" office:date-value="2022-06-25">
            <text:p text:style-name="P12">25/06/22</text:p>
          </table:table-cell>
          <table:table-cell table:style-name="Tableau10.G2" table:number-columns-spanned="5" office:value-type="string">
            <text:p text:style-name="P46">LES MARCHEURS DE LA SYLLE</text:p>
            <text:p text:style-name="P45">32 - 24 – 18 – 12 – 6</text:p>
            <text:p text:style-name="P45">6H30 – 15H00</text:p>
            <text:p text:style-name="P45">RUE DE LA PROCESSION, 2</text:p>
            <text:p text:style-name="P45">7830 BASSILL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12">DI</text:p>
          </table:table-cell>
          <table:table-cell table:style-name="Tableau10.B3" office:value-type="date" office:date-value="2022-06-26">
            <text:p text:style-name="P12">26/06/22</text:p>
          </table:table-cell>
          <table:table-cell table:style-name="Tableau10.A2" office:value-type="string">
            <text:p text:style-name="P12">El Bottine qui Bique Dour</text:p>
            <text:p text:style-name="P17"/>
          </table:table-cell>
          <table:table-cell table:style-name="Tableau10.A2" office:value-type="string">
            <text:p text:style-name="P12">60 – 40 - 30 – 24 – 16 – 12 – 6 - 4</text:p>
          </table:table-cell>
          <table:table-cell table:style-name="Tableau10.A2" office:value-type="string">
            <text:p text:style-name="P12">7h - 15h</text:p>
          </table:table-cell>
          <table:table-cell table:style-name="Tableau10.A2" office:value-type="string">
            <text:p text:style-name="P6"><text:span text:style-name="T1">Centre de tir – Rue de la Grande Veine, 52</text:span> – 7370 ELOUGES</text:p>
          </table:table-cell>
          <table:table-cell table:style-name="Tableau10.G2" office:value-type="string">
            <text:p text:style-name="P12"/>
          </table:table-cell>
        </table:table-row>
      </table:table>
      <text:p text:style-name="P39"/>
      <text:p text:style-name="P39">ADEPS <text:s/>AVRIL 2021</text:p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4">DATE</text:p>
          </table:table-cell>
          <table:table-cell table:style-name="Tableau2.A1" office:value-type="string">
            <text:p text:style-name="P24">CLUB ORGANISATEUR</text:p>
          </table:table-cell>
          <table:table-cell table:style-name="Tableau2.A1" office:value-type="string">
            <text:p text:style-name="P24">DISTANCES</text:p>
          </table:table-cell>
          <table:table-cell table:style-name="Tableau2.A1" office:value-type="string">
            <text:p text:style-name="P24">HORAIRE</text:p>
          </table:table-cell>
          <table:table-cell table:style-name="Tableau2.E1" office:value-type="string">
            <text:p text:style-name="P24">DEPART</text:p>
          </table:table-cell>
        </table:table-row>
        <table:table-row>
          <table:table-cell table:style-name="Tableau2.A2" office:value-type="date" office:date-value="2022-04-03">
            <text:p text:style-name="P27">03/04/22</text:p>
          </table:table-cell>
          <table:table-cell table:style-name="Tableau2.B2" office:value-type="string">
            <text:p text:style-name="P47">Flyind Devils </text:p>
          </table:table-cell>
          <table:table-cell table:style-name="Tableau2.B2" office:value-type="string">
            <text:p text:style-name="P27">5 – 10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8"><text:span text:style-name="T1">La Marcotte - rue de l'Eglise, 12 – </text:span>7950 HUISSIGNIES</text:p>
          </table:table-cell>
        </table:table-row>
        <table:table-row>
          <table:table-cell table:style-name="Tableau2.A2" office:value-type="date" office:date-value="2022-04-10">
            <text:p text:style-name="P27">10/04/22</text:p>
          </table:table-cell>
          <table:table-cell table:style-name="Tableau2.B2" office:value-type="string">
            <text:p text:style-name="P27">Le braquet brainois</text:p>
          </table:table-cell>
          <table:table-cell table:style-name="Tableau2.B2" office:value-type="string">
            <text:p text:style-name="P27">5 – 10 – 15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Ecole Notre Dame - Rue de l'Eglise – <text:span text:style-name="T2">7090 BRAINE LE COMTE</text:span></text:p>
          </table:table-cell>
        </table:table-row>
        <table:table-row>
          <table:table-cell table:style-name="Tableau2.A2">
            <text:p text:style-name="P27"/>
          </table:table-cell>
          <table:table-cell table:style-name="Tableau2.B2" office:value-type="string">
            <text:p text:style-name="P27">Comité de parents</text:p>
          </table:table-cell>
          <table:table-cell table:style-name="Tableau2.B2" office:value-type="string">
            <text:p text:style-name="P27">5 – 10 – 15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Rue Rincheval – <text:span text:style-name="T2">7950 VAUDIGNIES</text:span></text:p>
          </table:table-cell>
        </table:table-row>
        <table:table-row>
          <table:table-cell table:style-name="Tableau2.A2">
            <text:p text:style-name="P27"/>
          </table:table-cell>
          <table:table-cell table:style-name="Tableau2.B2" office:value-type="string">
            <text:p text:style-name="P27">MDJ La Remise</text:p>
          </table:table-cell>
          <table:table-cell table:style-name="Tableau2.B2" office:value-type="string">
            <text:p text:style-name="P27">5 – 10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Maison des jeunes – Place charles Lenoir, 3 – <text:span text:style-name="T2">7911 MOUSTIER</text:span></text:p>
          </table:table-cell>
        </table:table-row>
        <table:table-row>
          <table:table-cell table:style-name="Tableau2.A2" office:value-type="date" office:date-value="2022-04-17">
            <text:p text:style-name="P27">17/04/22</text:p>
          </table:table-cell>
          <table:table-cell table:style-name="Tableau2.B2" office:value-type="string">
            <text:p text:style-name="P27">Relais des Artisans</text:p>
          </table:table-cell>
          <table:table-cell table:style-name="Tableau2.B2" office:value-type="string">
            <text:p text:style-name="P27">5 – 10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<text:span text:style-name="T1">Chemin de la prairie, 73 Bis </text:span><text:span text:style-name="T2">– 7830 HELLEBECQ</text:span></text:p>
          </table:table-cell>
        </table:table-row>
        <table:table-row>
          <table:table-cell table:style-name="Tableau2.A2">
            <text:p text:style-name="P27"/>
          </table:table-cell>
          <table:table-cell table:style-name="Tableau2.B2" office:value-type="string">
            <text:p text:style-name="P27">Les Petits <text:s/>Rhodiens</text:p>
          </table:table-cell>
          <table:table-cell table:style-name="Tableau2.B2" office:value-type="string">
            <text:p text:style-name="P27">5 – 10 – 15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<text:span text:style-name="T1">Rue du Centre, 9</text:span><text:span text:style-name="T2"> – 7090 PETIT ROEULX LEZ BRAINE</text:span></text:p>
          </table:table-cell>
        </table:table-row>
        <table:table-row>
          <table:table-cell table:style-name="Tableau2.A2" office:value-type="date" office:date-value="2022-04-24">
            <text:p text:style-name="P27">24/04/22</text:p>
          </table:table-cell>
          <table:table-cell table:style-name="Tableau2.B2" office:value-type="string">
            <text:p text:style-name="P27">La Palette Neufvilles Senne</text:p>
          </table:table-cell>
          <table:table-cell table:style-name="Tableau2.B2" office:value-type="string">
            <text:p text:style-name="P27">5 – 10 – 15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8"><text:span text:style-name="T1">Ecole EEPSIS – Chemin à Rocs , 4</text:span> – 7060 HORRUES</text:p>
          </table:table-cell>
        </table:table-row>
        <table:table-row>
          <table:table-cell table:style-name="Tableau2.A2">
            <text:p text:style-name="P27"/>
          </table:table-cell>
          <table:table-cell table:style-name="Tableau2.B2" office:value-type="string">
            <text:p text:style-name="P27">PAC Maffle</text:p>
          </table:table-cell>
          <table:table-cell table:style-name="Tableau2.B2" office:value-type="string">
            <text:p text:style-name="P27">5 – 10 – 15 - 20</text:p>
          </table:table-cell>
          <table:table-cell table:style-name="Tableau2.B2" office:value-type="string">
            <text:p text:style-name="P27">8h - 16h</text:p>
          </table:table-cell>
          <table:table-cell table:style-name="Tableau2.E2" office:value-type="string">
            <text:p text:style-name="P27">Maison du Peuple – Place, 4 – <text:span text:style-name="T2">7810 MAFFLE</text:span></text:p>
          </table:table-cell>
        </table:table-row>
      </table:table>
      <text:p text:style-name="P38"/>
      <text:p text:style-name="P39">ADEPS <text:s/>MAI <text:s/>2021</text:p>
      <text:p text:style-name="P3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4">DATE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>DISTANCES</text:p>
          </table:table-cell>
          <table:table-cell table:style-name="Tableau4.D1" office:value-type="string">
            <text:p text:style-name="P24">HORAIRE</text:p>
          </table:table-cell>
          <table:table-cell table:style-name="Tableau4.E1" office:value-type="string">
            <text:p text:style-name="P24">DEPART</text:p>
          </table:table-cell>
        </table:table-row>
        <table:table-row table:style-name="Tableau4.1">
          <table:table-cell table:style-name="Tableau4.A2" office:value-type="date" office:date-value="2022-05-01">
            <text:p text:style-name="P25">01/05/22</text:p>
          </table:table-cell>
          <table:table-cell table:style-name="Tableau4.B2" office:value-type="string">
            <text:p text:style-name="P25">Fanfare Royale Union</text:p>
          </table:table-cell>
          <table:table-cell table:style-name="Tableau4.D1" office:value-type="string">
            <text:p text:style-name="P25">5 – 10 – 15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<text:span text:style-name="T1">Salle l'Ollignois – rue des Combattants –</text:span><text:span text:style-name="T2"> 7866 OLLIGNIES</text:span></text:p>
          </table:table-cell>
        </table:table-row>
        <table:table-row table:style-name="Tableau4.1">
          <table:table-cell table:style-name="Tableau4.A2" office:value-type="date" office:date-value="2022-05-08">
            <text:p text:style-name="P25">08/05/22</text:p>
          </table:table-cell>
          <table:table-cell table:style-name="Tableau4.B2" office:value-type="string">
            <text:p text:style-name="P25">Les Titjes</text:p>
          </table:table-cell>
          <table:table-cell table:style-name="Tableau4.D1" office:value-type="string">
            <text:p text:style-name="P25">5 – 10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<text:span text:style-name="T1">Brasserie de Silly – rue Ville Basse , 2 </text:span><text:span text:style-name="T2">– 7830 SILLY</text:span></text:p>
          </table:table-cell>
        </table:table-row>
        <table:table-row table:style-name="Tableau4.1">
          <table:table-cell table:style-name="Tableau4.A2" office:value-type="date" office:date-value="2022-05-15">
            <text:p text:style-name="P25">15/05/22</text:p>
          </table:table-cell>
          <table:table-cell table:style-name="Tableau4.B2" office:value-type="string">
            <text:p text:style-name="P25">Club 7491</text:p>
          </table:table-cell>
          <table:table-cell table:style-name="Tableau4.D1" office:value-type="string">
            <text:p text:style-name="P25">5 – 10 – 15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Salle du club 7491 – Place, 9 – <text:span text:style-name="T2">7090 STEENKERQUE</text:span></text:p>
          </table:table-cell>
        </table:table-row>
        <table:table-row table:style-name="Tableau4.1">
          <table:table-cell table:style-name="Tableau4.A2">
            <text:p text:style-name="P25"/>
          </table:table-cell>
          <table:table-cell table:style-name="Tableau4.B2" office:value-type="string">
            <text:p text:style-name="P23">La Marcotte ASBL</text:p>
          </table:table-cell>
          <table:table-cell table:style-name="Tableau4.D1" office:value-type="string">
            <text:p text:style-name="P25">5 – 10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Salle La Marcotte – rue de l'Eglise, 12 – 7<text:span text:style-name="T2">950 HUISSIGNIES</text:span></text:p>
          </table:table-cell>
        </table:table-row>
        <table:table-row table:style-name="Tableau4.1">
          <table:table-cell table:style-name="Tableau4.A2" office:value-type="date" office:date-value="2022-05-22">
            <text:p text:style-name="P25">22/05/22</text:p>
          </table:table-cell>
          <table:table-cell table:style-name="Tableau4.B2" office:value-type="string">
            <text:p text:style-name="P23">Domaine Mon Plaisir</text:p>
          </table:table-cell>
          <table:table-cell table:style-name="Tableau4.D1" office:value-type="string">
            <text:p text:style-name="P25">5 – 10 – 15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Allée de la Dinzelle, 100 -<text:span text:style-name="T5">7090 BRAINE LE CONTE</text:span></text:p>
          </table:table-cell>
        </table:table-row>
        <table:table-row table:style-name="Tableau4.1">
          <table:table-cell table:style-name="Tableau4.A2" office:value-type="date" office:date-value="2022-05-24">
            <text:p text:style-name="P26">24/05/22</text:p>
          </table:table-cell>
          <table:table-cell table:style-name="Tableau4.B2" office:value-type="string">
            <text:p text:style-name="P25">Bouvignies Renouveau</text:p>
          </table:table-cell>
          <table:table-cell table:style-name="Tableau4.D1" office:value-type="string">
            <text:p text:style-name="P25">5 – 10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<text:span text:style-name="T1">Ballodrome Chemin d'Oeudeghien –</text:span><text:span text:style-name="T2"> 7803 BOUVIGNIES</text:span></text:p>
          </table:table-cell>
        </table:table-row>
        <table:table-row table:style-name="Tableau4.1">
          <table:table-cell table:style-name="Tableau4.A2" office:value-type="date" office:date-value="2022-05-26">
            <text:p text:style-name="P26">26/05/22</text:p>
          </table:table-cell>
          <table:table-cell table:style-name="Tableau4.B2" office:value-type="string">
            <text:p text:style-name="P23">Henripont mon village</text:p>
          </table:table-cell>
          <table:table-cell table:style-name="Tableau4.D1" office:value-type="string">
            <text:p text:style-name="P25">5 – 10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Place Aviateur Jean Croquet – <text:span text:style-name="T2">7090 HENRIPO NT</text:span></text:p>
          </table:table-cell>
        </table:table-row>
        <table:table-row table:style-name="Tableau4.1">
          <table:table-cell table:style-name="Tableau4.A2" office:value-type="date" office:date-value="2022-05-29">
            <text:p text:style-name="P26">29/05/22</text:p>
          </table:table-cell>
          <table:table-cell table:style-name="Tableau4.B2" office:value-type="string">
            <text:p text:style-name="P23">APSH </text:p>
          </table:table-cell>
          <table:table-cell table:style-name="Tableau4.D1" office:value-type="string">
            <text:p text:style-name="P25">5 – 10 – 15 - 20</text:p>
          </table:table-cell>
          <table:table-cell table:style-name="Tableau4.D1" office:value-type="string">
            <text:p text:style-name="P25">8h - 16h</text:p>
          </table:table-cell>
          <table:table-cell table:style-name="Tableau4.E2" office:value-type="string">
            <text:p text:style-name="P25">Chemin à Rocs – 7060<text:span text:style-name="T2"> HORRUES</text:span></text:p>
          </table:table-cell>
        </table:table-row>
      </table:table>
      <text:p text:style-name="P40"><text:soft-page-break/>ADEPS JUIN 2021</text:p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">DATE</text:p>
          </table:table-cell>
          <table:table-cell table:style-name="Tableau3.A1" office:value-type="string">
            <text:p text:style-name="P5">CLUB ORGANISATEUR</text:p>
          </table:table-cell>
          <table:table-cell table:style-name="Tableau3.A1" office:value-type="string">
            <text:p text:style-name="P5">DISTANCES</text:p>
          </table:table-cell>
          <table:table-cell table:style-name="Tableau3.A1" office:value-type="string">
            <text:p text:style-name="P5">HORAIRE</text:p>
          </table:table-cell>
          <table:table-cell table:style-name="Tableau3.E1" office:value-type="string">
            <text:p text:style-name="P5">DEPART</text:p>
          </table:table-cell>
        </table:table-row>
        <table:table-row>
          <table:table-cell table:style-name="Tableau3.A2" office:value-type="date" office:date-value="2021-06-05">
            <text:p text:style-name="P8">05/06/21</text:p>
          </table:table-cell>
          <table:table-cell table:style-name="Tableau3.B2" office:value-type="string">
            <text:p text:style-name="P8">REPS Seneffe</text:p>
          </table:table-cell>
          <table:table-cell table:style-name="Tableau3.B2" office:value-type="string">
            <text:p text:style-name="P8">5 – 10 – 15 - 20</text:p>
          </table:table-cell>
          <table:table-cell table:style-name="Tableau3.B2" office:value-type="string">
            <text:p text:style-name="P8">8h - 16h</text:p>
          </table:table-cell>
          <table:table-cell table:style-name="Tableau3.E2" office:value-type="string">
            <text:p text:style-name="P12">Chaussée de Nivelles, 2 –<text:span text:style-name="T2"> 71801 ARQUENNES</text:span></text:p>
          </table:table-cell>
        </table:table-row>
        <table:table-row>
          <table:table-cell table:style-name="Tableau3.A2" office:value-type="date" office:date-value="2022-06-06">
            <text:p text:style-name="P8">06/06/22</text:p>
          </table:table-cell>
          <table:table-cell table:style-name="Tableau3.B2" office:value-type="string">
            <text:p text:style-name="P8">Comité des Fêtes</text:p>
          </table:table-cell>
          <table:table-cell table:style-name="Tableau3.B2" office:value-type="string">
            <text:p text:style-name="P8">5 – 10 – 15 - 20</text:p>
          </table:table-cell>
          <table:table-cell table:style-name="Tableau3.B2" office:value-type="string">
            <text:p text:style-name="P8">8h - 16h</text:p>
          </table:table-cell>
          <table:table-cell table:style-name="Tableau3.E2" office:value-type="string">
            <text:p text:style-name="P12">Chemin d'Oeudeghien – <text:span text:style-name="T2">7803 BOUVIGNIES</text:span></text:p>
          </table:table-cell>
        </table:table-row>
        <table:table-row>
          <table:table-cell table:style-name="Tableau3.A2" office:value-type="date" office:date-value="2022-06-12">
            <text:p text:style-name="P8">12/06/22</text:p>
          </table:table-cell>
          <table:table-cell table:style-name="Tableau3.B2" office:value-type="string">
            <text:p text:style-name="P25">Les Heures Heureuses</text:p>
          </table:table-cell>
          <table:table-cell table:style-name="Tableau3.B2" office:value-type="string">
            <text:p text:style-name="P25">5 – 10 – 20</text:p>
          </table:table-cell>
          <table:table-cell table:style-name="Tableau3.B2" office:value-type="string">
            <text:p text:style-name="P25">8h - 16h</text:p>
          </table:table-cell>
          <table:table-cell table:style-name="Tableau3.E2" office:value-type="string">
            <text:p text:style-name="P25"><text:span text:style-name="T1">Chemin des Primevères, 22 A</text:span><text:span text:style-name="T2"> – 7800 ATH</text:span></text:p>
          </table:table-cell>
        </table:table-row>
        <table:table-row>
          <table:table-cell table:style-name="Tableau3.A2" office:value-type="date" office:date-value="2021-06-19">
            <text:p text:style-name="P35">19/06/21</text:p>
          </table:table-cell>
          <table:table-cell table:style-name="Tableau3.B2" office:value-type="string">
            <text:p text:style-name="P35">HOVES <text:s/>VILLAGE</text:p>
          </table:table-cell>
          <table:table-cell table:style-name="Tableau3.B2" office:value-type="string">
            <text:p text:style-name="P35">5 – 10 – 15 - 20</text:p>
          </table:table-cell>
          <table:table-cell table:style-name="Tableau3.B2" office:value-type="string">
            <text:p text:style-name="P35">8h - 16h</text:p>
          </table:table-cell>
          <table:table-cell table:style-name="Tableau3.E2" office:value-type="string">
            <text:p text:style-name="P36">Place, 11 – 7830 HOVES <text:s/>- </text:p>
            <text:p text:style-name="P36">Organisation Hendrickx Edouard </text:p>
            <text:p text:style-name="P36">(membre du club MDS)</text:p>
          </table:table-cell>
        </table:table-row>
        <table:table-row>
          <table:table-cell table:style-name="Tableau3.A2" office:value-type="date" office:date-value="2022-06-26">
            <text:p text:style-name="P8">26/06/22</text:p>
          </table:table-cell>
          <table:table-cell table:style-name="Tableau3.B2" office:value-type="string">
            <text:p text:style-name="P8">Fourmis terre</text:p>
          </table:table-cell>
          <table:table-cell table:style-name="Tableau3.B2" office:value-type="string">
            <text:p text:style-name="P8">5 – 10 – 15 - 20</text:p>
          </table:table-cell>
          <table:table-cell table:style-name="Tableau3.B2" office:value-type="string">
            <text:p text:style-name="P8">8h - 16h</text:p>
          </table:table-cell>
          <table:table-cell table:style-name="Tableau3.E2" office:value-type="string">
            <text:p text:style-name="P6"><text:span text:style-name="T1">Ruede la Filature, 4 – </text:span>7034 ST DENIS OBOURG</text:p>
          </table:table-cell>
        </table:table-row>
        <table:table-row>
          <table:table-cell table:style-name="Tableau3.A2" office:value-type="date" office:date-value="2021-06-01">
            <text:p text:style-name="P8">01/06/21</text:p>
          </table:table-cell>
          <table:table-cell table:style-name="Tableau3.B2" office:value-type="string">
            <text:p text:style-name="P8">Les amis du sport</text:p>
          </table:table-cell>
          <table:table-cell table:style-name="Tableau3.B2" office:value-type="string">
            <text:p text:style-name="P8">5 – 10 – 15 - 20</text:p>
          </table:table-cell>
          <table:table-cell table:style-name="Tableau3.B2" office:value-type="string">
            <text:p text:style-name="P8">8h - 16h</text:p>
          </table:table-cell>
          <table:table-cell table:style-name="Tableau3.E2" office:value-type="string">
            <text:p text:style-name="P12">Ecole Communale – rue J. Quintart – <text:span text:style-name="T2">7063 Chée N.D. LOUVIGNIES</text:span></text:p>
          </table:table-cell>
        </table:table-row>
      </table:table>
      <text:p text:style-name="P37"/>
      <text:p text:style-name="P2"/>
      <text:p text:style-name="P2">ANNIVERSAIR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p text:style-name="P43">AVRIL</text:p>
          </table:table-cell>
          <table:covered-table-cell/>
          <table:table-cell table:style-name="Tableau1.A1" table:number-columns-spanned="2" office:value-type="string">
            <text:p text:style-name="P43">MAI</text:p>
          </table:table-cell>
          <table:covered-table-cell/>
          <table:table-cell table:style-name="Tableau1.E1" table:number-columns-spanned="2" office:value-type="string">
            <text:p text:style-name="P43">JUIN</text:p>
          </table:table-cell>
          <table:covered-table-cell/>
        </table:table-row>
        <table:table-row>
          <table:table-cell table:style-name="Tableau1.A2" office:value-type="string">
            <text:p text:style-name="P30">Rihoux Anne</text:p>
            <text:p text:style-name="P30">Vanhove René</text:p>
            <text:p text:style-name="P30">Denys Claudine</text:p>
            <text:p text:style-name="P30">Vandermeulen Chantal</text:p>
            <text:p text:style-name="P30">Flament Michel</text:p>
            <text:p text:style-name="P30">Durand Annie</text:p>
            <text:p text:style-name="P30">Hendrickx Kyara</text:p>
            <text:p text:style-name="P30">Hautrive Charles</text:p>
            <text:p text:style-name="P30"/>
            <text:p text:style-name="P30"/>
          </table:table-cell>
          <table:table-cell table:style-name="Tableau1.A2" office:value-type="string">
            <text:p text:style-name="P30">10/04</text:p>
            <text:p text:style-name="P30">15/04</text:p>
            <text:p text:style-name="P30">15/04</text:p>
            <text:p text:style-name="P30">17/04</text:p>
            <text:p text:style-name="P30">17/04</text:p>
            <text:p text:style-name="P30">22/04</text:p>
            <text:p text:style-name="P30">22/04</text:p>
            <text:p text:style-name="P30">27/04</text:p>
            <text:p text:style-name="P30"/>
          </table:table-cell>
          <table:table-cell table:style-name="Tableau1.A2" office:value-type="string">
            <text:p text:style-name="P31">Declercq Michel</text:p>
            <text:p text:style-name="P31">Vandenborre <text:s/>René</text:p>
            <text:p text:style-name="P31">De Middeleer Ariane</text:p>
            <text:p text:style-name="P31">Danneau Monique</text:p>
            <text:p text:style-name="P31">De Vos Léa</text:p>
            <text:p text:style-name="P31">Jouniaux Jérôme</text:p>
            <text:p text:style-name="P31">Hendrickx Kilian</text:p>
            <text:p text:style-name="P31">Pouilliau Dominique</text:p>
            <text:p text:style-name="P31">Coppens André</text:p>
            <text:p text:style-name="P31">Bottemanne Dominique</text:p>
            <text:p text:style-name="P31">Cotton Jean-Pierre</text:p>
          </table:table-cell>
          <table:table-cell table:style-name="Tableau1.A2" office:value-type="string">
            <text:p text:style-name="P31">03/05</text:p>
            <text:p text:style-name="P31">05/05</text:p>
            <text:p text:style-name="P31">10/05</text:p>
            <text:p text:style-name="P31">11/05</text:p>
            <text:p text:style-name="P31">11/05</text:p>
            <text:p text:style-name="P31">20/05</text:p>
            <text:p text:style-name="P31">23/05</text:p>
            <text:p text:style-name="P31">23/05</text:p>
            <text:p text:style-name="P31">24/05</text:p>
            <text:p text:style-name="P31">24/05</text:p>
            <text:p text:style-name="P31">30/05</text:p>
          </table:table-cell>
          <table:table-cell table:style-name="Tableau1.A2" office:value-type="string">
            <text:p text:style-name="P31">Demarbaix Rosa</text:p>
            <text:p text:style-name="P31">Berte Jean-Pierre</text:p>
            <text:p text:style-name="P31">Faignart Eliane</text:p>
            <text:p text:style-name="P31">Lecouturier Evelyne</text:p>
            <text:p text:style-name="P31">Vanherreweghen Jeannine</text:p>
            <text:p text:style-name="P31">Maelschalk Philippe</text:p>
            <text:p text:style-name="P31">Vantyghem Monique</text:p>
            <text:p text:style-name="P31">Sacré Marc</text:p>
            <text:p text:style-name="P31">Wautier Alex</text:p>
            <text:p text:style-name="P31"/>
          </table:table-cell>
          <table:table-cell table:style-name="Tableau1.F2" office:value-type="string">
            <text:p text:style-name="P30">05/06</text:p>
            <text:p text:style-name="P30">11/06</text:p>
            <text:p text:style-name="P30">13/06</text:p>
            <text:p text:style-name="P30">16/06</text:p>
            <text:p text:style-name="P30">16/16</text:p>
            <text:p text:style-name="P30">18/06</text:p>
            <text:p text:style-name="P30">20/06</text:p>
            <text:p text:style-name="P30">25/06</text:p>
            <text:p text:style-name="P30">30/06</text:p>
            <text:p text:style-name="P30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7T17:39:07.35</meta:creation-date>
    <dc:date>2022-03-31T09:52:27.99</dc:date>
    <meta:editing-duration>PT8H28M24S</meta:editing-duration>
    <meta:editing-cycles>184</meta:editing-cycles>
    <meta:generator>OpenOffice/4.1.11$Win32 OpenOffice.org_project/4111m1$Build-9808</meta:generator>
    <meta:document-statistic meta:table-count="7" meta:image-count="0" meta:object-count="0" meta:page-count="5" meta:paragraph-count="595" meta:word-count="2622" meta:character-count="11157"/>
  </office:meta>
</office:document-meta>
</file>